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en ontheffing voor de wegwedstrijd 'Rit om de Hertzberger Trofee 2026' van 28 t/m 30 mei in gemeenten Almelo, Borne, Dinkelland, Enschede, Hengelo, Hof van Twente, Losser, Oldenzaal, Tubbergen, Twenterand en Wierden</text:p>
      <text:section text:name="zakelijke-mededeling_id1-3-2" text:style-name="zakelijke-mededeling">
        <text:section text:name="zakelijke-mededeling-tekst_id1-3-2-1" text:style-name="zakelijke-mededeling-tekst">
          <text:section text:name="tekst_id1-3-2-1-1" text:style-name="tekst">
            <text:p text:style-name="common-al">Op 31 maart 2026 ontvingen wij een ontheffingsaanvraagg voor de wegwedstrijd 'Rit om de Hertzberger Trofee 2026' in gemeenten Almelo, Borne, Dinkelland, Enschede, Hengelo, Hof van Twente, Losser, Oldenzaal, Tubbergen, Twenterand en Wierden. Deze aanvraag is tevens behandeld als een vergunningsaanvraag voor het gedeelte van het evenement dat plaatsvindt op provinciale wegen. Gedeputeerde Staten hebben besloten dat de ontheffingen vergunning worden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7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782</meta:user-defined>
    <meta:user-defined meta:name="DCTERMS.abstract">Kennisgeving verleende vergunning en ontheffing voor de wegwedstrijd 'Rit om de Hertzberger Trofee 2026' van 28 t/m 30 mei in gemeenten Almelo, Borne, Dinkelland, Enschede, Hengelo, Hof van Twente, Losser, Oldenzaal, Tubbergen, Twenterand en Wierden</meta:user-defined>
    <dc:language>nl</dc:language>
    <meta:user-defined meta:name="OVERHEIDop.locatietype/OVERHEIDop.gebiedsmarkering">Punt</meta:user-defined>
    <meta:user-defined meta:name="DC.title">Kennisgeving verleende vergunning en ontheffing voor de wegwedstrijd 'Rit om de Hertzberger Trofee 2026' van 28 t/m 30 mei in gemeenten Almelo, Borne, Dinkelland, Enschede, Hengelo, Hof van Twente, Losser, Oldenzaal, Tubbergen, Twenterand en Wierden</meta:user-defined>
    <meta:user-defined meta:name="DCTERMS.W3CDTF/DCTERMS.available">2026-05-28</meta:user-defined>
    <meta:user-defined meta:name="DCTERMS.W3CDTF/OVERHEIDop.jaargang">2026</meta:user-defined>
    <meta:user-defined meta:name="OVERHEIDop.publicationIssue">8876</meta:user-defined>
    <meta:user-defined meta:name="OVERHEIDop.PrbID/DC.identifier">prb-2026-8876</meta:user-defined>
    <meta:user-defined meta:name="OVERHEIDop.versieInformatie"/>
  </office:meta>
</office:document-meta>
</file>