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vanwege een openluchtvoorstelling op de N337, provinciale weg Deventer - Zwolle, tussen hectometerpunten 10.780 en 11.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ontvingen wij een vergunningsaanvraag voor het plaatsen van omleidingsborden op de N337, provinciale weg Deventer - Zwolle, tussen hectometerpunten 10.780 en 11.750. De borden worden geplaatst vanwege een openluchtvoorstellin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391</meta:user-defined>
    <meta:user-defined meta:name="DCTERMS.abstract">Kennisgeving verleende vergunning voor het plaatsen van omleidingsborden vanwege een openluchtvoorstelling op de N337, provinciale weg Deventer - Zwolle, tussen hectometerpunten 10.780 en 11.75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ende vergunning voor het plaatsen van omleidingsborden vanwege een openluchtvoorstelling op de N337, provinciale weg Deventer - Zwolle, tussen hectometerpunten 10.780 en 11.750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75</meta:user-defined>
    <meta:user-defined meta:name="OVERHEIDop.PrbID/DC.identifier">prb-2026-8875</meta:user-defined>
    <meta:user-defined meta:name="OVERHEIDop.versieInformatie"/>
  </office:meta>
</office:document-meta>
</file>