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Raadhuisplein, Hoofddorp - Wijzigen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van 13 november 2024 met kenmerk 13054896 voor het aanleggen en gebruiken van een open bodemenergiesysteem, vanwege een wijziging van de locatie van de koude bron en het verlagen van het debiet.</text:p>
            <text:p text:style-name="common-al">Aanvrager: Gemeente Haarlemmermeer</text:p>
            <text:p text:style-name="common-al">Zaaknummer: OD2026-0030095</text:p>
            <text:p text:style-name="common-al">DSO nummer: 2026050700778</text:p>
            <text:p text:style-name="common-al">Uitkomst besluit: gewijzigd</text:p>
            <text:p text:style-name="common-al">Datum besluit: 26-05-2026</text:p>
            <text:p text:style-name="common-al">Bezwaar in te dienen tot en met: 07-07-2026</text:p>
            <text:p text:style-name="common-al">Namens: Provincie Noord-Holland</text:p>
            <text:p text:style-name="common-al">Wilt u de gepubliceerde documenten behorende bij deze bekendmaking in zien, klik dan <text:a xlink:href="https://edataloket.odnzkg.nl/?q=%7B%22search%22:%22OD2026-0030095%22,%22aggs%22:%7B%22odnzkg_zaak_nummer%22:%7B%22key%22:%22odnzkg_zaak_nummer%22,%22field%22:%22odnzkg.zaak.nummer.keyword%22,%22fields%22:[],%22type%22:%22keyword%22,%22data%22:[%22OD2026-003009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0095</meta:user-defined>
    <meta:user-defined meta:name="DCTERMS.abstract">wijzigen vergunning OBES Raadhuisplein, kenmerk 13054896</meta:user-defined>
    <dc:language>nl</dc:language>
    <meta:user-defined meta:name="OVERHEIDop.locatietype/OVERHEIDop.gebiedsmarkering">Vlak</meta:user-defined>
    <meta:user-defined meta:name="OVERHEIDop.locatietype/OVERHEIDop.gebiedsmarkering">Punt</meta:user-defined>
    <meta:user-defined meta:name="DC.title">Wijzigen vergunning - Raadhuisplein, Hoofddorp - Wijzigen vergunning  aanleggen en gebruiken open bodemenergiesysteem</meta:user-defined>
    <meta:user-defined meta:name="DCTERMS.W3CDTF/DCTERMS.available">2026-05-28</meta:user-defined>
    <meta:user-defined meta:name="DCTERMS.W3CDTF/OVERHEIDop.jaargang">2026</meta:user-defined>
    <meta:user-defined meta:name="OVERHEIDop.publicationIssue">8874</meta:user-defined>
    <meta:user-defined meta:name="OVERHEIDop.PrbID/DC.identifier">prb-2026-8874</meta:user-defined>
    <meta:user-defined meta:name="OVERHEIDop.versieInformatie"/>
  </office:meta>
</office:document-meta>
</file>