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t.b.v. plaatsing flitspaal langs de provinciale weg N278, Maastricht - Vaals, kilometrering 11.8 tot kilometrering 11.9, aan de rechterzijde van de weg. Omgeving Molenweg 5, 6271J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11.8 tot kilometrering 11.9, aan de rechterzijde van de weg. Omgeving Molenweg 5, 6271JN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tbv flitspaal N278 11.8 - 11.9 Enexis</text:p>
            <text:p text:style-name="common-al">Aanvraagdatum: 9 april 2026</text:p>
            <text:p text:style-name="common-al">Zaaknummer: Z2026-000008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t.b.v. plaatsing flitspaal langs de provinciale weg N278, Maastricht - Vaals, kilometrering 11.8 tot kilometrering 11.9, aan de rechterzijde van de weg. Omgeving Molenweg 5, 6271JN Gulp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71</meta:user-defined>
    <meta:user-defined meta:name="OVERHEIDop.PrbID/DC.identifier">prb-2026-8871</meta:user-defined>
    <meta:user-defined meta:name="OVERHEIDop.versieInformatie"/>
  </office:meta>
</office:document-meta>
</file>