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onder de provinciale weg N275, Venlo - Weert, van kilometrering 18.9 tot kilometrering 19.0, aan beide zijden van de weg, omgeving Witdonk 15, 5768RD Meijel, Z2026-0000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onder de provinciale weg N275, Venlo - Weert, van kilometrering 18.9 tot kilometrering 19.0, aan beide zijden van de weg, omgeving Witdonk 15, 5768RD Meijel</text:p>
            <text:p text:style-name="common-al">Belanghebbenden kunnen binnen zes weken na de dag waarop dit besluit is verzonden bezwaar maken onder vermelding van zaaknummer Z2026-00000685.</text:p>
            <text:p text:style-name="common-al">Het besluit is verzonden op 26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onder de provinciale weg N275, Venlo - Weert, van kilometrering 18.9 tot kilometrering 19.0, aan beide zijden van de weg, omgeving Witdonk 15, 5768RD Meijel, Z2026-00000685</meta:user-defined>
    <meta:user-defined meta:name="OVERHEIDop.datumEindeReactietermijn">2026-07-07</meta:user-defined>
    <meta:user-defined meta:name="OVERHEIDop.terinzageleggingBG">https://jeleefomgeving.nl/inzien/001737430/5fef2034-6113-4615-9add-f395e6e2cf10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69</meta:user-defined>
    <meta:user-defined meta:name="OVERHEIDop.PrbID/DC.identifier">prb-2026-8869</meta:user-defined>
    <meta:user-defined meta:name="OVERHEIDop.versieInformatie"/>
  </office:meta>
</office:document-meta>
</file>