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3 juni 2026, aanvang 09.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Jaarstukken 2025 (7825)</text:p>
            <text:p text:style-name="common-al">Statenvoorstel wijziging omgevingsvisie ZH herziening 2025 (7822)</text:p>
            <text:p text:style-name="common-al">Statenvoorstel Wijziging Zuid-Hollandse omgevingsverordening herziening 2025 (7823)</text:p>
            <text:p text:style-name="common-al">Statenvoorstel Wijziging Delegatiebesluit ZH omgevingsverordening herziening 2025 (7824)</text:p>
            <text:p text:style-name="common-al">
            <text:span text:style-name="nadrukvet">Hamerstukken:</text:span>
          </text:p>
            <text:p text:style-name="common-al">Statenvoorstel Aanwijzing Accountant (7827)</text:p>
            <text:p text:style-name="common-al">Statenvoorstel Afdoen moties van Provinciale Staten (7836)</text:p>
            <text:p text:style-name="common-al">Statenvoorstel Actualisatie Monitor Leefomgeving 2026 (7828)</text:p>
            <text:p text:style-name="common-al">Statenvoorstel Jaarstukken 2025 Provinciaal Fonds Nazorg gesloten stortplaatsen ZH (7829)</text:p>
            <text:p text:style-name="common-al">Statenvoorstel Zienswijze ontwerpbegroting 2027 incl. meerjarenraming 2028-2030 Omgevingsdienst Haaglanden (7832)</text:p>
            <text:p text:style-name="common-al">Statenvoorstel Zienswijze ontwerpbegroting 2027 incl. meerjarenraming 2028-2030 Omgevingsdienst Zuid-Holland Zuid (7834)</text:p>
            <text:p text:style-name="common-al">Statenvoorstel Zienswijze ontwerpbegroting 2027 incl. meerjarenraming 2028-2030 Omgevingsdienst Midden-Holland (7830)</text:p>
            <text:p text:style-name="common-al">Statenvoorstel Zienswijze ontwerpbegroting 2027 incl. meerjarenraming 2028-2030 Omgevingsdienst DCMR (7831)</text:p>
            <text:p text:style-name="common-al">Statenvoorstel Zienswijze ontwerpbegroting 2027 incl. meerjarenraming 2028-2030 Omgevingsdienst West Hollland (7833)</text:p>
            <text:p text:style-name="common-al">Statenvoorstel Zienswijze ontwerpbegroting 2027 incl. meerjarenraming 2028-2030 Wegschap Tunnel Dordtse Kil (7835)</text:p>
            <text:p text:style-name="common-al">
            <text:span text:style-name="nadrukvet">Notulen:</text:span>
          </text:p>
            <text:p text:style-name="common-al">Notulen van de Statenvergadering van 22 april 2026</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1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6-05-28</meta:user-defined>
    <meta:user-defined meta:name="DCTERMS.W3CDTF/OVERHEIDop.jaargang">2026</meta:user-defined>
    <meta:user-defined meta:name="OVERHEIDop.publicationIssue">8868</meta:user-defined>
    <meta:user-defined meta:name="OVERHEIDop.PrbID/DC.identifier">prb-2026-8868</meta:user-defined>
    <meta:user-defined meta:name="OVERHEIDop.versieInformatie"/>
  </office:meta>
</office:document-meta>
</file>