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brandingstoestemming vuurwerk op 15-08-2026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utch Fireworks Professional BV een ontbrandingstoestemming hebben verleend op grond van het Vuurwerkbesluit. </text:p>
            <text:p text:style-name="common-al">Het vuurwerk vindt plaats op 15-08-2026 in Yerseke, vanaf het pad achter de dijk aan de Ankerweg en ter gelegenheid van Yerseke at Sea. De ontbranding vindt plaats tussen 21:45 uur en 23:00 uur en duurt maximaal 12 minuten.</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21-07-2026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D2026-0001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6-00018888</meta:user-defined>
    <meta:user-defined meta:name="DCTERMS.abstract">Verlening ontbrandingstoestemming vuurwerk op 15-08-2026 in Yerseke.</meta:user-defined>
    <dc:language>nl</dc:language>
    <meta:user-defined meta:name="OVERHEIDop.locatietype/OVERHEIDop.gebiedsmarkering">Lijn</meta:user-defined>
    <meta:user-defined meta:name="DC.title">Verlening ontbrandingstoestemming vuurwerk op 15-08-2026 in Yerseke</meta:user-defined>
    <meta:user-defined meta:name="OVERHEIDop.datumEindeReactietermijn">2026-07-21</meta:user-defined>
    <meta:user-defined meta:name="OVERHEIDop.terinzageleggingBG">https://rud-zeeland.nl/actueel/verleende-vergunningen/ontbrandingstoestemmingen</meta:user-defined>
    <meta:user-defined meta:name="DCTERMS.W3CDTF/DCTERMS.available">2026-06-10</meta:user-defined>
    <meta:user-defined meta:name="DCTERMS.W3CDTF/OVERHEIDop.jaargang">2026</meta:user-defined>
    <meta:user-defined meta:name="OVERHEIDop.publicationIssue">8863</meta:user-defined>
    <meta:user-defined meta:name="OVERHEIDop.PrbID/DC.identifier">prb-2026-8863</meta:user-defined>
    <meta:user-defined meta:name="OVERHEIDop.versieInformatie"/>
  </office:meta>
</office:document-meta>
</file>