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 voor aanleg elektriciteitsbekabeling op de N290 Veerstraat tussen km 15,4 tot 15,6 nabij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90 Veerstraat tussen km 15,4 tot 15,6 nabij Zaamslag</text:p>
            <text:p text:style-name="common-al">Aangevraagde activiteit(en): activiteiten op en rond de provinciale weg</text:p>
            <text:p text:style-name="common-al">Betreft: WJ - Zaamslag Pouckedijk eo PD316915 - Provincie</text:p>
            <text:p text:style-name="common-al">Datum ontvangst: 23 mei 2026</text:p>
            <text:p text:style-name="common-al">Zaaknummer: 826949</text:p>
            <text:p text:style-name="common-al">DSO verzoeknummer : 202605230006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6949</meta:user-defined>
    <meta:user-defined meta:name="DCTERMS.abstract">Aanvraag omgevingsvergunning voor aanleg elektriciteitsbekabeling op de N290 Veerstraat nabij Zaamslag.</meta:user-defined>
    <dc:language>nl</dc:language>
    <meta:user-defined meta:name="OVERHEIDop.locatietype/OVERHEIDop.gebiedsmarkering">Lijn</meta:user-defined>
    <meta:user-defined meta:name="DC.title">Aanvraag omgevingsvergunning van Stedin Netbeheer B.V voor aanleg elektriciteitsbekabeling op de N290 Veerstraat tussen km 15,4 tot 15,6 nabij Zaamslag</meta:user-defined>
    <meta:user-defined meta:name="DCTERMS.W3CDTF/DCTERMS.available">2026-06-03</meta:user-defined>
    <meta:user-defined meta:name="DCTERMS.W3CDTF/OVERHEIDop.jaargang">2026</meta:user-defined>
    <meta:user-defined meta:name="OVERHEIDop.publicationIssue">8862</meta:user-defined>
    <meta:user-defined meta:name="OVERHEIDop.PrbID/DC.identifier">prb-2026-8862</meta:user-defined>
    <meta:user-defined meta:name="OVERHEIDop.versieInformatie"/>
  </office:meta>
</office:document-meta>
</file>