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tijdelijke bouwuitweg in de gemeente Zaanstad op de provinciale weg N515 vanaf km 5.682 t/m km 5.682, ingekomen 22 mei 2026, kenmerk ONH0016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maken van een tijdelijke bouwuitweg in de gemeente Zaanstad op de provinciale weg N515 vanaf km 5.682 t/m km 5.682.</text:p>
            <text:p text:style-name="common-al">De aanvraag is geregistreerd onder kenmerk: ONH00160.</text:p>
            <text:p text:style-name="common-al"/>
            <text:p text:style-name="common-al">
            <text:span text:style-name="nadrukvet">Wanneer neemt provincie Noord-Holland een besluit over de aanvraag van de vergunning?</text:span>
          </text:p>
            <text:p text:style-name="common-al">Waarschijnlijk neemt provincie Noord-Holland voor 17 jul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86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6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86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tijdelijke bouwuitweg in de gemeente Zaanstad op de provinciale weg N515 vanaf km 5.682 t/m km 5.682, ingekomen 22 mei 2026, kenmerk ONH00160</meta:user-defined>
    <meta:user-defined meta:name="DCTERMS.W3CDTF/DCTERMS.available">2026-05-28</meta:user-defined>
    <meta:user-defined meta:name="DCTERMS.W3CDTF/OVERHEIDop.jaargang">2026</meta:user-defined>
    <meta:user-defined meta:name="OVERHEIDop.publicationIssue">8861</meta:user-defined>
    <meta:user-defined meta:name="OVERHEIDop.PrbID/DC.identifier">prb-2026-8861</meta:user-defined>
    <meta:user-defined meta:name="OVERHEIDop.versieInformatie"/>
  </office:meta>
</office:document-meta>
</file>