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telecommunicatiekabel langs de provinciale weg N277, Zeeland - Kessel, kilometrering 35.1 tot kilometrering 36.3, aan beide zijden van de weg. Omgeving Peelweg 16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35.1 tot kilometrering 36.3, aan beide zijden van de weg. Omgeving Peelweg 16, 5813AD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7 35.1-35.3 / 36.2-36.3 Circet io Glasweb</text:p>
            <text:p text:style-name="common-al">Aanvraagdatum: 9 april 2026</text:p>
            <text:p text:style-name="common-al">Zaaknummer: Z2026-000008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HDPE buis en telecommunicatiekabel langs de provinciale weg N277, Zeeland - Kessel, kilometrering 35.1 tot kilometrering 36.3, aan beide zijden van de weg. Omgeving Peelweg 16, 5813AD Ysselsteyn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59</meta:user-defined>
    <meta:user-defined meta:name="OVERHEIDop.PrbID/DC.identifier">prb-2026-8859</meta:user-defined>
    <meta:user-defined meta:name="OVERHEIDop.versieInformatie"/>
  </office:meta>
</office:document-meta>
</file>