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gen van een persrioolleiding langs de N211 Zeestraat te 's-Gravenzande (2365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leggen van een persrioolleiding langs de N211 Zeestraat te 's-Gravenzande, tussen km 7.080 en 7.140, noordzijde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22-05-2026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858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85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85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36746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leggen van een persrioolleiding langs de N211 Zeestraat te 's-Gravenzande (236578)</meta:user-defined>
    <meta:user-defined meta:name="DCTERMS.W3CDTF/DCTERMS.available">2026-05-28</meta:user-defined>
    <meta:user-defined meta:name="DCTERMS.W3CDTF/OVERHEIDop.jaargang">2026</meta:user-defined>
    <meta:user-defined meta:name="OVERHEIDop.publicationIssue">8858</meta:user-defined>
    <meta:user-defined meta:name="OVERHEIDop.PrbID/DC.identifier">prb-2026-8858</meta:user-defined>
    <meta:user-defined meta:name="OVERHEIDop.versieInformatie"/>
  </office:meta>
</office:document-meta>
</file>