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schade aan een bestaande HPE buis langs N466 te Honselersdijk (2355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drie platen uit het fietspad en voor het herstellen van de schade aan een HPE buis langs de provinciale weg N466, plaatselijk bekend als Middel Broekweg, tussen km 4.500 en km 4.600, zuid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6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schade aan een bestaande HPE buis langs N466 te Honselersdijk (235503)</meta:user-defined>
    <meta:user-defined meta:name="DCTERMS.W3CDTF/DCTERMS.available">2026-05-29</meta:user-defined>
    <meta:user-defined meta:name="DCTERMS.W3CDTF/OVERHEIDop.jaargang">2026</meta:user-defined>
    <meta:user-defined meta:name="OVERHEIDop.publicationIssue">8857</meta:user-defined>
    <meta:user-defined meta:name="OVERHEIDop.PrbID/DC.identifier">prb-2026-8857</meta:user-defined>
    <meta:user-defined meta:name="OVERHEIDop.versieInformatie"/>
  </office:meta>
</office:document-meta>
</file>