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plaatsen van waarschuwingsborden op de N337, provinciale weg Deventer - Zwolle, ter hoogte van hectometerpunten 13.520 en 14.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6 ontvingen wij een vergunningsaanvraag voor het plaatsen van waarschuwingsborden op de N337, provinciale weg Deventer - Zwolle, ter hoogte van hectometerpunten 13.520 en 14.000. De borden worden geplaatst vanwege het evenement 'Avondwandelvierdaagse Olst'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7 jul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85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85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85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3113</meta:user-defined>
    <meta:user-defined meta:name="DCTERMS.abstract">Kennisgeving verleende vergunning voor plaatsen van waarschuwingsborden op de N337, provinciale weg Deventer - Zwolle, ter hoogte van hectometerpunten 13.520 en 14.000</meta:user-defined>
    <dc:language>nl</dc:language>
    <meta:user-defined meta:name="OVERHEIDop.locatietype/OVERHEIDop.gebiedsmarkering">Vlak</meta:user-defined>
    <meta:user-defined meta:name="DC.title">Kennisgeving verleende vergunning voor plaatsen van waarschuwingsborden op de N337, provinciale weg Deventer - Zwolle, ter hoogte van hectometerpunten 13.520 en 14.000</meta:user-defined>
    <meta:user-defined meta:name="DCTERMS.W3CDTF/DCTERMS.available">2026-05-28</meta:user-defined>
    <meta:user-defined meta:name="DCTERMS.W3CDTF/OVERHEIDop.jaargang">2026</meta:user-defined>
    <meta:user-defined meta:name="OVERHEIDop.publicationIssue">8856</meta:user-defined>
    <meta:user-defined meta:name="OVERHEIDop.PrbID/DC.identifier">prb-2026-8856</meta:user-defined>
    <meta:user-defined meta:name="OVERHEIDop.versieInformatie"/>
  </office:meta>
</office:document-meta>
</file>