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ijziging omgevingsvergunningOpen bodemenergiesysteem High Five op de locatie  Cambridgelaa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3 maart 2026 de omgevingsvergunning van KWA Adviseurs namens de Stichting Studentenhuisvesiting (KVK nummer: 30092565 ) met betrekking tot het  het wijzigen van de omgevingsvergunning op de locatie Cambridgelaan Utrecht gewijzigd. Het gaat om een activiteit zoals beschreven in artikel 3.18 van het Besluit activiteiten leefomgeving (Bal).</text:p>
            <text:p text:style-name="common-al">De wijziging bestaat uit:</text:p>
            <text:p text:style-name="common-al">- Het intrekken van voorschrift 2.6, zoals weergegeven in de omgevingsvergunning van 25 juli 2025. Dit betekent dat dit voorschrift niet meer geldt. </text:p>
            <text:p text:style-name="common-al">- Voorschrift 2.7 zoals weergegeven in de omgevingsvergunning van 25 juli 2025 om te nummeren naar voorschrift 2.6 in de onderhavige vergunning. </text:p>
            <text:p text:style-name="common-al">- Ambtshalve voorschrift 3.12 aan deze vergunning te verbinden. </text:p>
            <text:p text:style-name="common-al">- Het vaststellen van de (deels) nieuwe voorschriften, zoals weergegeven in hoofdstuk I van deze omgevingsvergunning.</text:p>
            <text:p text:style-name="common-al"/>
            <text:p text:style-name="common-al">
            <text:span text:style-name="nadrukvet">Inwerkingtreding</text:span>
          </text:p>
            <text:p text:style-name="common-al">Het besluit is op 26 mei 2026 in werking getreden. Dit betekent dat de wijziging van de voorschriften van de omgevingsvergunning vanaf deze datum geldt. </text:p>
            <text:p text:style-name="common-al"/>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26 mei 2026 verzonden. Dit betekent dat uiterlijk op 8 juli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8 jul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p text:style-name="common-al">
            <text:span text:style-name="nadrukvet">Meer informatie?</text:span>
          </text:p>
            <text:p text:style-name="common-al">Heeft u vragen? Neemt u dan contact op met de ODU via telefoonnummer 030-7023200 of <text:span text:style-name="nadrukondlijn">ondergrond@odu.nl</text:span>. Vermeldt u hierbij ons zaakkenmerk: Z/26/2007917. </text:p>
            <text:p text:style-name="common-al"/>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5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5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5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07917</meta:user-defined>
    <dc:language>nl</dc:language>
    <meta:user-defined meta:name="OVERHEIDop.locatietype/OVERHEIDop.gebiedsmarkering">Punt</meta:user-defined>
    <meta:user-defined meta:name="OVERHEIDop.locatietype/OVERHEIDop.gebiedsmarkering">Punt</meta:user-defined>
    <meta:user-defined meta:name="DC.title">Bekendmaking besluit wijziging omgevingsvergunningOpen bodemenergiesysteem High Five op de locatie  Cambridgelaan Utrecht</meta:user-defined>
    <meta:user-defined meta:name="DCTERMS.W3CDTF/DCTERMS.available">2026-05-28</meta:user-defined>
    <meta:user-defined meta:name="DCTERMS.W3CDTF/OVERHEIDop.jaargang">2026</meta:user-defined>
    <meta:user-defined meta:name="OVERHEIDop.publicationIssue">8855</meta:user-defined>
    <meta:user-defined meta:name="OVERHEIDop.PrbID/DC.identifier">prb-2026-8855</meta:user-defined>
    <meta:user-defined meta:name="OVERHEIDop.versieInformatie"/>
  </office:meta>
</office:document-meta>
</file>