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47, provinciale weg Haaksbergen - Ommen, tussen hectometerpunten 26.300 en 27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ontvingen wij een vergunningsaanvraag voor het plaatsen van aanduidingsborden op de N347, provinciale weg Haaksbergen - Ommen, tussen hectometerpunten 26.300 en 27.500. De borden worden geplaatst vanwege het evenement 'Ossencross Festival'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5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5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978</meta:user-defined>
    <meta:user-defined meta:name="DCTERMS.abstract">Kennisgeving verleende vergunning voor het plaatsen van aanduidingsborden op de N347, provinciale weg Haaksbergen - Ommen, tussen hectometerpunten 26.300 en 27.5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47, provinciale weg Haaksbergen - Ommen, tussen hectometerpunten 26.300 en 27.500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53</meta:user-defined>
    <meta:user-defined meta:name="OVERHEIDop.PrbID/DC.identifier">prb-2026-8853</meta:user-defined>
    <meta:user-defined meta:name="OVERHEIDop.versieInformatie"/>
  </office:meta>
</office:document-meta>
</file>