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wegwedstrijd  "ADAC Klassiekersrally Ahaus" en "4e ADAC Oldtimer Rally Ahaus" op 30 mei 2026 in gemeenten Enschede e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maart 2026 een aanvraag ontvangen voor een vergunning voor ADAC Klassiekersrally Ahaus" en "4e ADAC Oldtimer Rally Ahaus" op 30 mei 2026 in gemeenten Enschede en Haaksbergen.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434</meta:user-defined>
    <meta:user-defined meta:name="DCTERMS.abstract">Kennisgeving verleende vergunning voor de wegwedstrijd "ADAC Klassiekersrally Ahaus" en "4e ADAC Oldtimer Rally Ahaus" op 30 mei 2026 in gemeenten Enschede en Haaksbergen</meta:user-defined>
    <dc:language>nl</dc:language>
    <meta:user-defined meta:name="OVERHEIDop.locatietype/OVERHEIDop.gebiedsmarkering">Vlak</meta:user-defined>
    <meta:user-defined meta:name="DC.title">Kennisgeving verleende vergunning voor de wegwedstrijd  "ADAC Klassiekersrally Ahaus" en "4e ADAC Oldtimer Rally Ahaus" op 30 mei 2026 in gemeenten Enschede en Haaksbergen</meta:user-defined>
    <meta:user-defined meta:name="DCTERMS.W3CDTF/DCTERMS.available">2026-05-28</meta:user-defined>
    <meta:user-defined meta:name="DCTERMS.W3CDTF/OVERHEIDop.jaargang">2026</meta:user-defined>
    <meta:user-defined meta:name="OVERHEIDop.publicationIssue">8849</meta:user-defined>
    <meta:user-defined meta:name="OVERHEIDop.PrbID/DC.identifier">prb-2026-8849</meta:user-defined>
    <meta:user-defined meta:name="OVERHEIDop.versieInformatie"/>
  </office:meta>
</office:document-meta>
</file>