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Purac Biochem BV (handelsnaam Corbion) - bouwaanvraag project Gemini 1 aan de Arkelsedijk 46 te Gorinche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9 mei 2026 een aanvraag voor een omgevingsvergunning ontvangen voor Purac Biochem (Corbion) B.V., gevestigd aan de Arkelsedijk 46, 4206 AC te Gorinchem. De aanvraag betreft het plaatsen van een nieuwe stikstofopslagtank ter vervanging van de oude.</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5116214 en/of het verzoeknummer: 2026051900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6214 </meta:user-defined>
    <meta:user-defined meta:name="DCTERMS.abstract">GS hebben aanvraag omgevingsvergunning ontvangen voor plaatsen nieuwe stikstofopslagtank ter vervanging van de oude </meta:user-defined>
    <dc:language>nl</dc:language>
    <meta:user-defined meta:name="OVERHEIDop.locatietype/OVERHEIDop.gebiedsmarkering">Adres</meta:user-defined>
    <meta:user-defined meta:name="DC.title">Kennisgeving aanvraag vergunning voor Purac Biochem BV (handelsnaam Corbion) - bouwaanvraag project Gemini 1 aan de Arkelsedijk 46 te Gorinchem</meta:user-defined>
    <meta:user-defined meta:name="DCTERMS.W3CDTF/DCTERMS.available">2026-05-28</meta:user-defined>
    <meta:user-defined meta:name="DCTERMS.W3CDTF/OVERHEIDop.jaargang">2026</meta:user-defined>
    <meta:user-defined meta:name="OVERHEIDop.publicationIssue">8848</meta:user-defined>
    <meta:user-defined meta:name="OVERHEIDop.PrbID/DC.identifier">prb-2026-8848</meta:user-defined>
    <meta:user-defined meta:name="OVERHEIDop.versieInformatie"/>
  </office:meta>
</office:document-meta>
</file>