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Climate Classic 2026' op 19 juni 2026 op de N377, provinciale weg Hasselt - grens Drenthe, tussen hectometerpunten 11.335 en 11.820, op de N757, provinciale weg Wijthmen - Dalfsen, tussen hectometerpunten 0.010 en 3.060 en op de N758, provinciale weg Zwolle - Nieuwleusen, tussen hectometerpunten 5.550 en 5.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ontvingen wij een vergunningsaanvraag voor het evenement 'Climate Classic 2026' op 19 juni 2026 op de N377, provinciale weg Hasselt - grens Drenthe, tussen hectometerpunten 11.335 en 11.820, op de N757, provinciale weg Wijthmen - Dalfsen, tussen hectometerpunten 0.010 en 3.060 en op de N758, provinciale weg Zwolle - Nieuwleusen, tussen hectometerpunten 5.550 en 5.6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57</meta:user-defined>
    <meta:user-defined meta:name="DCTERMS.abstract">Kennisgeving verleende vergunning voor het evenement 'Climate Classic 2026' op 19 juni 2026 op de N377, provinciale weg Hasselt - grens Drenthe, op de N757, provinciale weg Wijthmen - Dalfsen, en op de N758, provinciale weg Zwolle - Nieuwleusen</meta:user-defined>
    <dc:language>nl</dc:language>
    <meta:user-defined meta:name="OVERHEIDop.locatietype/OVERHEIDop.gebiedsmarkering">Vlak</meta:user-defined>
    <meta:user-defined meta:name="DC.title">Kennisgeving verleende vergunning voor het evenement 'Climate Classic 2026' op 19 juni 2026 op de N377, provinciale weg Hasselt - grens Drenthe, tussen hectometerpunten 11.335 en 11.820, op de N757, provinciale weg Wijthmen - Dalfsen, tussen hectometerpunten 0.010 en 3.060 en op de N758, provinciale weg Zwolle - Nieuwleusen, tussen hectometerpunten 5.550 en 5.605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47</meta:user-defined>
    <meta:user-defined meta:name="OVERHEIDop.PrbID/DC.identifier">prb-2026-8847</meta:user-defined>
    <meta:user-defined meta:name="OVERHEIDop.versieInformatie"/>
  </office:meta>
</office:document-meta>
</file>