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elektriciteitskabel in het Rijn-Schiekanaal te Delft (23418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wijderen van twintig middenspanningskabels en het leggen en hebben van een middenspanningskabel in de provinciale vaarweg Rijn-Schiekanaal, ter hoogte van hmp 30.72, te Delf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3-04-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4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4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4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672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elektriciteitskabel in het Rijn-Schiekanaal te Delft (234188)</meta:user-defined>
    <meta:user-defined meta:name="DCTERMS.W3CDTF/DCTERMS.available">2026-05-28</meta:user-defined>
    <meta:user-defined meta:name="DCTERMS.W3CDTF/OVERHEIDop.jaargang">2026</meta:user-defined>
    <meta:user-defined meta:name="OVERHEIDop.publicationIssue">8844</meta:user-defined>
    <meta:user-defined meta:name="OVERHEIDop.PrbID/DC.identifier">prb-2026-8844</meta:user-defined>
    <meta:user-defined meta:name="OVERHEIDop.versieInformatie"/>
  </office:meta>
</office:document-meta>
</file>