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75, Venlo - Weert, van kilometrering 29.9 tot kilometrering 30.0, aan de rechterzijde van de weg, omgeving Populierenstraat 3, 6031XR Nederweert, Z2026-00000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teitskabel langs de provinciale weg N275, Venlo - Weert, van kilometrering 29.9 tot kilometrering 30.0, aan de rechterzijde van de weg, omgeving Populierenstraat 3, 6031XR Nederweert.</text:p>
            <text:p text:style-name="common-al">Belanghebbenden kunnen binnen zes weken na de dag waarop dit besluit is verzonden bezwaar maken onder vermelding van zaaknummer Z2026-00000630.</text:p>
            <text:p text:style-name="common-al">Het besluit is verzonden op 26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4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3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75, Venlo - Weert, van kilometrering 29.9 tot kilometrering 30.0, aan de rechterzijde van de weg, omgeving Populierenstraat 3, 6031XR Nederweert, Z2026-00000630</meta:user-defined>
    <meta:user-defined meta:name="OVERHEIDop.datumEindeReactietermijn">2026-07-07</meta:user-defined>
    <meta:user-defined meta:name="OVERHEIDop.terinzageleggingBG">https://jeleefomgeving.nl/inzien/001737430/762945ea-fad4-40d7-8b73-e0a8113652db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41</meta:user-defined>
    <meta:user-defined meta:name="OVERHEIDop.PrbID/DC.identifier">prb-2026-8841</meta:user-defined>
    <meta:user-defined meta:name="OVERHEIDop.versieInformatie"/>
  </office:meta>
</office:document-meta>
</file>