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7, provinciale weg Haaksbergen - Ommen, tussen hectometerpunten 17.150 en 18.950, en op de N350, provinciale weg Holten - Wierden, tussen hectometerpunten 8.300 en 1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ontvingen wij een vergunningsaanvraag voor het plaatsen van omleidingsborden op de N347, provinciale weg Haaksbergen - Ommen, tussen hectometerpunten 17.150 en 18.950, en op de N350, provinciale weg Holten - Wierden, tussen hectometerpunten 8.300 en 13.200. De borden worden geplaatst vanwege de afsluiting van de A3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982</meta:user-defined>
    <meta:user-defined meta:name="DCTERMS.abstract">Kennisgeving verleende vergunning voor het plaatsen van omleidingsborden op de N347, provinciale weg Haaksbergen - Ommen, tussen hectometerpunten 17.150 en 18.950, en op de N350, provinciale weg Holten - Wierden, tussen hectometerpunten 8.300 en 13.2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7, provinciale weg Haaksbergen - Ommen, tussen hectometerpunten 17.150 en 18.950, en op de N350, provinciale weg Holten - Wierden, tussen hectometerpunten 8.300 en 13.200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40</meta:user-defined>
    <meta:user-defined meta:name="OVERHEIDop.PrbID/DC.identifier">prb-2026-8840</meta:user-defined>
    <meta:user-defined meta:name="OVERHEIDop.versieInformatie"/>
  </office:meta>
</office:document-meta>
</file>