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7 Amersfoortseweg  ter hoogte van hm 8,4 in Maarn</text:p>
      <text:section text:name="zakelijke-mededeling_id1-3-2" text:style-name="zakelijke-mededeling">
        <text:section text:name="zakelijke-mededeling-tekst_id1-3-2-1" text:style-name="zakelijke-mededeling-tekst">
          <text:section text:name="tekst_id1-3-2-1-1" text:style-name="tekst">
            <text:p text:style-name="common-al">Op 26 mei 2026 is bij de provincie Utrecht een aanvraag voor een omgevingsvergunning kabel- en leidingenactiviteit ingediend voor N227 Amersfoortseweg ter hoogte van hm 8,4 in Maarn. De aanvraag is in het kader van de Omgevingsverordening provincie Utrecht en heeft zaaknummer Z-PU-2026-001194. Het gaat over het aanleggen van kabels en leidingen door middel van open ontgraving.</text:p>
            <text:p text:style-name="common-al">
            <text:span text:style-name="nadrukvet">
              <text:span text:style-name="nadrukvet">Soort behandelprocedure</text:span>
            </text:span>
          </text:p>
            <text:p text:style-name="common-al">Op deze aanvraag is de reguliere procedure van toepassing.</text:p>
            <text:p text:style-name="common-al">
            <text:span text:style-name="nadrukvet">
              <text:span text:style-name="nadrukvet">Geen bezwaar mogelijk tegen ingediende aanvraag, wel tegen het besluit op de aanvraag</text:span>
            </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Op de hoogte blijven van het besluit op de aanvraag</text:span>
            </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
              <text:span text:style-name="nadrukvet">Beslistermijn</text:span>
            </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
              <text:span text:style-name="nadrukvet">Meer informatie</text:span>
            </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3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3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194</meta:user-defined>
    <meta:user-defined meta:name="DCTERMS.abstract">Betreft: aanvraag op locatie N227 Amersfoortseweg  ter hoogte van hm 8,4 in Maarn</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7 Amersfoortseweg  ter hoogte van hm 8,4 in Maarn</meta:user-defined>
    <meta:user-defined meta:name="DCTERMS.W3CDTF/DCTERMS.available">2026-05-28</meta:user-defined>
    <meta:user-defined meta:name="DCTERMS.W3CDTF/OVERHEIDop.jaargang">2026</meta:user-defined>
    <meta:user-defined meta:name="OVERHEIDop.publicationIssue">8839</meta:user-defined>
    <meta:user-defined meta:name="OVERHEIDop.PrbID/DC.identifier">prb-2026-8839</meta:user-defined>
    <meta:user-defined meta:name="OVERHEIDop.versieInformatie"/>
  </office:meta>
</office:document-meta>
</file>