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rondwaterbescherming Amsterdamseweg 25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Grondwaterbescherming voor werkzaamheden in grondwaterbeschermingsgebied La Cabine aan de Amsterdamseweg 254 te Arnhem.</text:p>
            <text:p text:style-name="common-al">Provincie Gelderland heeft op 26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2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3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3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3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Grondwaterbescherming Amsterdamseweg 254 Arnhem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38</meta:user-defined>
    <meta:user-defined meta:name="OVERHEIDop.PrbID/DC.identifier">prb-2026-8838</meta:user-defined>
    <meta:user-defined meta:name="OVERHEIDop.versieInformatie"/>
  </office:meta>
</office:document-meta>
</file>