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, Van Sytzamalaan 5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ivm de sloop van een leegstaand voormalig schoolgebouw ten behoeve van sociale huurwoningen aan de Van Sytzamalaan 5 te Oldebroek.</text:p>
            <text:p text:style-name="common-al">Provincie Gelderland heeft op 22 mei 2026 een aanvraag voor een omgevingsvergunning ontvangen.</text:p>
            <text:p text:style-name="common-al"/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/>
            <text:p text:style-name="common-al">Voor meer informatie kunt u contact opnemen met het Provincieloket via telefoonnummer 026 359 99</text:p>
            <text:p text:style-name="common-al">99 onder vermelding van het zaaknummer 2026-008203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3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3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3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, Van Sytzamalaan 5 te Oldebroek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37</meta:user-defined>
    <meta:user-defined meta:name="OVERHEIDop.PrbID/DC.identifier">prb-2026-8837</meta:user-defined>
    <meta:user-defined meta:name="OVERHEIDop.versieInformatie"/>
  </office:meta>
</office:document-meta>
</file>