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6, provinciale weg grens Gelderland - Hengelo, tussen hectometerpunten 46.000 en 47.300, vanwege de gefaseerde afsluiting van knooppunt Azelo en knooppunt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op de N346, provinciale weg grens Gelderland - Hengelo, tussen hectometerpunten 46.000 en 47.300, vanwege de gefaseerde afsluiting van knooppunt Azelo en knooppunt Bur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73</meta:user-defined>
    <meta:user-defined meta:name="DCTERMS.abstract">Aanvraag voor een vergunning voor het plaatsen van omleidingsborden op de N346, provinciale weg grens Gelderland - Hengelo, tussen hectometerpunten 46.000 en 47.300, vanwege de gefaseerde afsluiting van knooppunt Azelo en knooppunt Buren</meta:user-defined>
    <dc:language>nl</dc:language>
    <meta:user-defined meta:name="OVERHEIDop.locatietype/OVERHEIDop.gebiedsmarkering">Vlak</meta:user-defined>
    <meta:user-defined meta:name="DC.title">Aanvraag voor een vergunning voor het plaatsen van omleidingsborden op de N346, provinciale weg grens Gelderland - Hengelo, tussen hectometerpunten 46.000 en 47.300, vanwege de gefaseerde afsluiting van knooppunt Azelo en knooppunt Buren</meta:user-defined>
    <meta:user-defined meta:name="DCTERMS.W3CDTF/DCTERMS.available">2026-05-28</meta:user-defined>
    <meta:user-defined meta:name="DCTERMS.W3CDTF/OVERHEIDop.jaargang">2026</meta:user-defined>
    <meta:user-defined meta:name="OVERHEIDop.publicationIssue">8832</meta:user-defined>
    <meta:user-defined meta:name="OVERHEIDop.PrbID/DC.identifier">prb-2026-8832</meta:user-defined>
    <meta:user-defined meta:name="OVERHEIDop.versieInformatie"/>
  </office:meta>
</office:document-meta>
</file>