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aanleg uitweg, aan de provinciale weg N252 Westkade (naar radarmast Zevenaarhaven aan de westelijke Kanaalweg), ter hoogte van km 1,980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42100762 en zaaknummer 822496 een omgevingsvergunning verleend. De Provincie Zeeland geeft hiermee toestemming voor aanleg van een uitweg, aan de provinciale weg N252 Westkade ( naar radarmast Zevenaarhaven aan de westelijke Kanaalweg), ter hoogte van km 1,980 aan Rijkswaterstaat.</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3 juni 2026 tot 15 juli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22496 te vermelden.</text:p>
            <text:p text:style-name="tussenkopcur">
            <text:span text:style-name="nadrukvet"> Bent u het niet eens met de vergunning? </text:span>
          </text:p>
            <text:p text:style-name="common-al">U kunt de Provincie Zeeland tot zes weken na de dag van bekendmaking (3 juni 2026 tot 15 juli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83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3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3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22496 </meta:user-defined>
    <meta:user-defined meta:name="DCTERMS.abstract">Verlening toestemming voor aanleg uitweg, aan de provinciale weg N252 Westkade, ter hoogte van km 1,980.</meta:user-defined>
    <dc:language>nl</dc:language>
    <meta:user-defined meta:name="OVERHEIDop.locatietype/OVERHEIDop.gebiedsmarkering">Adres</meta:user-defined>
    <meta:user-defined meta:name="DC.title">Verlening toestemming voor aanleg uitweg, aan de provinciale weg N252 Westkade (naar radarmast Zevenaarhaven aan de westelijke Kanaalweg), ter hoogte van km 1,980</meta:user-defined>
    <meta:user-defined meta:name="OVERHEIDop.datumEindeReactietermijn">2026-07-15</meta:user-defined>
    <meta:user-defined meta:name="OVERHEIDop.TilID/OVERHEIDop.terinzageleggingOP">til-2026-20310</meta:user-defined>
    <meta:user-defined meta:name="DCTERMS.W3CDTF/DCTERMS.available">2026-06-03</meta:user-defined>
    <meta:user-defined meta:name="DCTERMS.W3CDTF/OVERHEIDop.jaargang">2026</meta:user-defined>
    <meta:user-defined meta:name="OVERHEIDop.publicationIssue">8831</meta:user-defined>
    <meta:user-defined meta:name="OVERHEIDop.PrbID/DC.identifier">prb-2026-8831</meta:user-defined>
    <meta:user-defined meta:name="OVERHEIDop.versieInformatie"/>
  </office:meta>
</office:document-meta>
</file>