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focusflitsers, langs de provinciale wegen N207, N494 en N457 (2327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focusflitsers, langs de provinciale wegen N207 in de gemeenten Kaag en Braassem, Alphen aan den Rijn, Rijnsaterwoude en Krimpenerwaard, N494 in de gemeente Voorne aan Zee en N457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1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focusflitsers, langs de provinciale wegen N207, N494 en N457 (232770)</meta:user-defined>
    <meta:user-defined meta:name="DCTERMS.W3CDTF/DCTERMS.available">2026-05-28</meta:user-defined>
    <meta:user-defined meta:name="DCTERMS.W3CDTF/OVERHEIDop.jaargang">2026</meta:user-defined>
    <meta:user-defined meta:name="OVERHEIDop.publicationIssue">8830</meta:user-defined>
    <meta:user-defined meta:name="OVERHEIDop.PrbID/DC.identifier">prb-2026-8830</meta:user-defined>
    <meta:user-defined meta:name="OVERHEIDop.versieInformatie"/>
  </office:meta>
</office:document-meta>
</file>