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562, Maasbree - Roggel, kilometrering 15.6 tot kilometrering 15.7, aan de rechterzijde van de weg, omgeving Roggelseweg 66, 5987ND Egchel, Z2025-00002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562, Maasbree - Roggel, kilometrering 15.6 tot kilometrering 15.7, aan de rechterzijde van de weg, omgeving Roggelseweg 66, 5987ND Egchel.</text:p>
            <text:p text:style-name="common-al">Belanghebbenden kunnen binnen zes weken na de dag waarop dit besluit is verzonden bezwaar maken onder vermelding van zaaknummer Z2025-00002722.</text:p>
            <text:p text:style-name="common-al">Het besluit is verzonden op 16 jan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562, Maasbree - Roggel, kilometrering 15.6 tot kilometrering 15.7, aan de rechterzijde van de weg, omgeving Roggelseweg 66, 5987ND Egchel, Z2025-00002722</meta:user-defined>
    <meta:user-defined meta:name="OVERHEIDop.datumEindeReactietermijn">2026-02-27</meta:user-defined>
    <meta:user-defined meta:name="OVERHEIDop.terinzageleggingBG">https://jeleefomgeving.nl/inzien/001737430/79855677-cf42-424f-b7f5-673c37a6a59e</meta:user-defined>
    <meta:user-defined meta:name="DCTERMS.W3CDTF/DCTERMS.available">2026-01-20</meta:user-defined>
    <meta:user-defined meta:name="DCTERMS.W3CDTF/OVERHEIDop.jaargang">2026</meta:user-defined>
    <meta:user-defined meta:name="OVERHEIDop.publicationIssue">883</meta:user-defined>
    <meta:user-defined meta:name="OVERHEIDop.PrbID/DC.identifier">prb-2026-883</meta:user-defined>
    <meta:user-defined meta:name="OVERHEIDop.versieInformatie"/>
  </office:meta>
</office:document-meta>
</file>