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07, provinciale weg grens Flevoland - Kampen, tussen hectometerpunten 109.880 en 110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ontvingen wij een vergunningsaanvraag voor het plaatsen van omleidingsborden op de N307, provinciale weg grens Flevoland - Kampen, tussen hectometerpunten 109.880 en 110.000. De borden worden geplaatst vanwege de afsluiting van het fietspad langs de Zamboni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294</meta:user-defined>
    <meta:user-defined meta:name="DCTERMS.abstract">Kennisgeving verleende vergunning voor het plaatsen van omleidingsborden op de N307, provinciale weg grens Flevoland - Kampen, tussen hectometerpunten 109.880 en 110.0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07, provinciale weg grens Flevoland - Kampen, tussen hectometerpunten 109.880 en 110.000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29</meta:user-defined>
    <meta:user-defined meta:name="OVERHEIDop.PrbID/DC.identifier">prb-2026-8829</meta:user-defined>
    <meta:user-defined meta:name="OVERHEIDop.versieInformatie"/>
  </office:meta>
</office:document-meta>
</file>