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453 Beijerincklaan en Tweede Bloksweg te Waddinxveen (2346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nanoboring leggen en hebben van elektriciteitskabels in de provinciale weg N453, plaatselijk bekend als Beijerincklaan en Tweede Bloksweg, ter hoogte van km 2.14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7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453 Beijerincklaan en Tweede Bloksweg te Waddinxveen (234699)</meta:user-defined>
    <meta:user-defined meta:name="DCTERMS.W3CDTF/DCTERMS.available">2026-05-28</meta:user-defined>
    <meta:user-defined meta:name="DCTERMS.W3CDTF/OVERHEIDop.jaargang">2026</meta:user-defined>
    <meta:user-defined meta:name="OVERHEIDop.publicationIssue">8828</meta:user-defined>
    <meta:user-defined meta:name="OVERHEIDop.PrbID/DC.identifier">prb-2026-8828</meta:user-defined>
    <meta:user-defined meta:name="OVERHEIDop.versieInformatie"/>
  </office:meta>
</office:document-meta>
</file>