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remmingswerk zeesteiger  Foamplatform 1 aan de Moezelweg 10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mei 2026 een aanvraag voor een omgevingsvergunning ontvangen voor Maatschap Europoort Terminal B.V. gevestigd aan de Moezelweg 101, 3198 LS te Rotterdam-Europoort. De aanvraag betreft het ontwerp en de realisatie van een remmingswerk ter bescherming van de bestaande zeesteiger tegen aanvaringen door scheepvaar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common-al">Voor nadere informatie kunt u contact opnemen met de DCMR Milieudienst Rijnmond, via info@dcmr.nl onder vermelding van DCMR zaaknummer: 5123917 en/of het verzoeknummer: 202605110190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23917 </meta:user-defined>
    <meta:user-defined meta:name="DCTERMS.abstract">GS hebben aanvraag omgevingsvergunning ontvangen voor ontwerp en realisatie remmingswerk ter bescherming van bestaande zeesteiger tegen aanvaringen door scheepvaart. </meta:user-defined>
    <dc:language>nl</dc:language>
    <meta:user-defined meta:name="OVERHEIDop.locatietype/OVERHEIDop.gebiedsmarkering">Adres</meta:user-defined>
    <meta:user-defined meta:name="DC.title">Kennisgeving aanvraag vergunning voor remmingswerk zeesteiger  Foamplatform 1 aan de Moezelweg 101 te Rotterdam-Europ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26</meta:user-defined>
    <meta:user-defined meta:name="OVERHEIDop.PrbID/DC.identifier">prb-2026-8826</meta:user-defined>
    <meta:user-defined meta:name="OVERHEIDop.versieInformatie"/>
  </office:meta>
</office:document-meta>
</file>