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CO2-gasleiding in de N220 Maasdijk te ‘s-Gravenzande (2359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en CO2-gasleiding, in de provinciale weg N220, plaatselijk bekend als Maasdijk, ter hoogte van km 2.430,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2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2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2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72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CO2-gasleiding in de N220 Maasdijk te ‘s-Gravenzande (235994)</meta:user-defined>
    <meta:user-defined meta:name="DCTERMS.W3CDTF/DCTERMS.available">2026-05-28</meta:user-defined>
    <meta:user-defined meta:name="DCTERMS.W3CDTF/OVERHEIDop.jaargang">2026</meta:user-defined>
    <meta:user-defined meta:name="OVERHEIDop.publicationIssue">8825</meta:user-defined>
    <meta:user-defined meta:name="OVERHEIDop.PrbID/DC.identifier">prb-2026-8825</meta:user-defined>
    <meta:user-defined meta:name="OVERHEIDop.versieInformatie"/>
  </office:meta>
</office:document-meta>
</file>