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6 hebben wij een aanvraag ontvangen voor schadebestrijding van roeken op de locatie Dalen, perceel DLN00 L 1331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82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Dal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20</meta:user-defined>
    <meta:user-defined meta:name="OVERHEIDop.PrbID/DC.identifier">prb-2026-8820</meta:user-defined>
    <meta:user-defined meta:name="OVERHEIDop.versieInformatie"/>
  </office:meta>
</office:document-meta>
</file>