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emraadlaan 47, 49 en 53 t/m 61 (oneven) en Molenaarstraat 2 en 10 t/m 24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januari 2026 van een aanvraag om een omgevingsvergunning als bedoeld in de Omgevingswet. De aanvraag betreft het verduurzamen van 2 woonblokken met de aanwezigheid hierbij van de ruige dwergvleermuis op locatie <text:span text:style-name="nadrukvet">Heemraadlaan 47, 49 en 53 t/m 61 (oneven) en Molenaarstraat 2 en 10 t/m 24 te Leiderdor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97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duurzamen van 2 woonblokken met de aanwezigheid hierbij van de ruige dwergvleermu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Heemraadlaan 47, 49 en 53 t/m 61 (oneven) en Molenaarstraat 2 en 10 t/m 24 te Leiderdorp</meta:user-defined>
    <meta:user-defined meta:name="DCTERMS.W3CDTF/DCTERMS.available">2026-01-20</meta:user-defined>
    <meta:user-defined meta:name="DCTERMS.W3CDTF/OVERHEIDop.jaargang">2026</meta:user-defined>
    <meta:user-defined meta:name="OVERHEIDop.publicationIssue">882</meta:user-defined>
    <meta:user-defined meta:name="OVERHEIDop.PrbID/DC.identifier">prb-2026-882</meta:user-defined>
    <meta:user-defined meta:name="OVERHEIDop.versieInformatie"/>
  </office:meta>
</office:document-meta>
</file>