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gebruik (semi)-stationaire schuimblusinstallaties aan de Moezelweg 75 te Rotterdam Europoort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15 april 2025 een aanvraag op grond van de Omgevingswet ontvangen voor Vopak Terminal Europoort B.V. aan Moezelweg 75, 3198 LS te Rotterdam Europoort. </text:p>
            <text:p text:style-name="common-al"/>
            <text:p text:style-name="common-al">Het betreft een bedrijf waar de volgende activiteiten plaatsvinden: opslag van vloeistoffen in atmosferische tanks en vaten; overslag van vloeistoffen van en naar schepen, tankauto’s, tankcontainers en pijpleiding; boord-boordoverslag van vloeistoffen; toevoegen van additieven; het mengen en wassen van vloeistoffen; opslag en mengen gevaarlijke afvalstoffen met regulier opgeslagen ruwe aardolie en aardgascondensaat voorafgaand aan raffinage door derden; het voeden en ontvangen van productie van de raffinaderij van VPR Energy B.V., locatie Neckarweg 5; ondergrondse butaanleiding van VPR Energy B.V. naar Lyondell Chemie Nederland B.V en het opslaan van afvalstoffen in afwachting tot nadere verwerking.</text:p>
            <text:p text:style-name="common-al"/>
            <text:p text:style-name="common-al">De aanvraag betreft: het ter plaatse van pompplaat 1, pompplaat 2, pompplaat fase 1/2, pompplaat fase 4/5 en pompplaat 5 a/b vervangen van de stationair opgestelde monitoren door de inzet van een blusvoertuig van de gezamenlijke brandweer (GB) en het verwijderen van de schuimvoorraden omdat deze niet meer noodzakelijk zijn;</text:p>
            <text:p text:style-name="common-al">bij pompplaat 6 wijzigen van de stationaire blussing door de inzet van een blusvoertuig van de gezamenlijke brandweer (GB) en het verwijderen van de schuimvoorraad omdat deze niet meer noodzakelijk is; en een verzoek tot wijzigen van voorschrift 1.9.44 van de vergunning van 26 april 2021 met kenmerk 9999167368_9999977348 zodat inzet van mobiele brandbestrijdingsmiddelen op de hiervoor vermelde pompplaatsen mogelijk wordt.</text:p>
            <text:p text:style-name="common-al"/>
            <text:p text:style-name="common-al">Gedeputeerde Staten van Zuid-Holland hebben besloten de vergunning te verlenen, tevens de vergunning van </text:p>
            <text:p text:style-name="common-al">26 april 2021 met kenmerk 9999167368_9999977348 ambtshalve te actualiseren en te vervangen.</text:p>
            <text:p text:style-name="common-al"/>
            <text:p text:style-name="common-al">
            <text:span text:style-name="nadrukvet">Inzage</text:span>
          </text:p>
            <text:p text:style-name="common-al">U kunt de beschikking en overige van belang zijnde stukken 28 mei 2026 tot en met 9 juli 2026 op 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Tot en met 9 juli 2026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540883 en/of het verzoeknummer: 2025041501361.</text:p>
            <text:p text:style-name="common-al"/>
            <text:p text:style-name="common-al">U kunt de stukken ook digitaal inzien met betrekking tot deze procedure door op onderstaande link te klikken:</text:p>
            <text:p text:style-name="common-al">
            <text:a xlink:href="https://loket.dcmr.nl/mozard/!suite92.scherm1007?mObj=9691653" xlink:type="simple">https://loket.dcmr.nl/mozard/!suite92.scherm1007?mObj=969165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1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40883 </meta:user-defined>
    <meta:user-defined meta:name="DCTERMS.abstract">GS hebben vergunning verleend inzake vervangen stationair opgestelde monitoren alsmede actualisatie en vervangen vergunning dd 26 april 2021</meta:user-defined>
    <dc:language>nl</dc:language>
    <meta:user-defined meta:name="OVERHEIDop.locatietype/OVERHEIDop.gebiedsmarkering">Adres</meta:user-defined>
    <meta:user-defined meta:name="DC.title">Kennisgeving toestemming voor  wijziging gebruik (semi)-stationaire schuimblusinstallaties aan de Moezelweg 75 te Rotterdam Europoort</meta:user-defined>
    <meta:user-defined meta:name="OVERHEIDop.datumEindeReactietermijn">2026-07-08</meta:user-defined>
    <meta:user-defined meta:name="OVERHEIDop.terinzageleggingBG">https://loket.dcmr.nl/mozard/!suite92.scherm1007?mObj=9691653</meta:user-defined>
    <meta:user-defined meta:name="DCTERMS.W3CDTF/DCTERMS.available">2026-05-27</meta:user-defined>
    <meta:user-defined meta:name="DCTERMS.W3CDTF/OVERHEIDop.jaargang">2026</meta:user-defined>
    <meta:user-defined meta:name="OVERHEIDop.publicationIssue">8819</meta:user-defined>
    <meta:user-defined meta:name="OVERHEIDop.PrbID/DC.identifier">prb-2026-8819</meta:user-defined>
    <meta:user-defined meta:name="OVERHEIDop.versieInformatie"/>
  </office:meta>
</office:document-meta>
</file>