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PROVINCIALE WEG N281 (NIJSWILLER-HOENSBROEK)</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asfaltwerkzaamheden</text:p>
            <text:p text:style-name="common-al">(TIJDELIJKE VERKEERSMAATREGELEN)</text:p>
            <text:p text:style-name="common-al">Ons kenmerk: DOC -920076</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 Dit verkeersbesluit heeft betrekking op de provinciale weg N281 tussen kilometrering 27,40 en 27,65. Om de levensduur van de weg te verlengen en de beschikbaarheid van de weg voor de toekomst te waarborgen, worden 4 lagen asfalt vervangen op de toe- en afritten.</text:p>
            <text:p text:style-name="common-al">De werkzaamheden vinden plaats van 26 juni 19.00 uur tot 29 juni 2026 07.00 uur.</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27,0 tot kilometrering 28,0. Het gehele werkvak wordt tijdelijk afgesloten en er wordt een omleidingsroute ingesteld. </text:p>
            <text:p text:style-name="common-al">Bovendien geldt er een tijdelijk inhaalverbod voor motorvoertuigen.</text:p>
            <text:p text:style-name="common-al">De maximale snelheid wordt tijdelijk verlaagd naar 70 en naar 50 km/uur.</text:p>
            <text:p text:style-name="common-al">De verkeersmaatregelen en omleidingsroute voor de afzetting zijn terug te vinden op de tekeningen met nr. 25.14.0253.23 d.d. 17-06-2025. </text:p>
            <text:p text:style-name="common-al"> Hierdoor zal het doorgaande verkeer komende vanaf de A79 richting Nuth/Heerlen en Eindhoven via de A76 gaan rijden.</text:p>
            <text:p text:style-name="common-al">Verkeer vanaf de Welterlaan zal via de A79, afrit en toerit Kunderberg, ook richting de A76 worden gestuurd.</text:p>
            <text:p text:style-name="common-al">Het verkeer wat op de N281 de afrit Looierstraat wil nemen, zal worden doorgestuurd naar de volgende afrit (Terworm) om daar te keren.</text:p>
            <text:p text:style-name="common-al">Afgesproken is om het eenduidig te maken dat de weg is afgesloten voor hulpdiensten.</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Er heeft afstemming plaatsgevonden met de hulpdiensten, Arriva en alle wegbeheerders.</text:p>
            <text:p text:style-name="common-al">Hulpdiensten met prio-1 meldingen hebben te allen tijde toegang.</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Heerlen.</text:p>
            <text:p text:style-name="common-al">Overige direct belanghebbenden (bedrijven, om- en aanwonenden) zijn of worden door de omgevingsmanager op de hoogte gebracht van deze afsluiting. </text:p>
            <text:p text:style-name="common-al">Gelet op artikel 26 van het BABW wordt dit besluit bekendgemaakt door publicatie in het Provinciaal blad en is voor eenieder in te zien op de website van het Provinciaal blad.</text:p>
            <text:p text:style-name="common-al">
            <text:span text:style-name="nadrukvet">Besluiten</text:span>
          </text:p>
            <text:p text:style-name="common-al">Op grond van vorenstaande overwegingen besluiten:</text:p>
            <text:list text:style-name="id1-3-2-2-1-52">
              <text:list-item text:style-override="id1-3-2-2-1-52-1">
                <text:number>1.</text:number>
                <text:p text:style-name="al">1. tot het tijdelijk instellen van een geslotenverklaring van het gehele werkvak op de N281 door het plaatsen van de verkeersborden C01 conform bijlage 1 van het RVV1990;</text:p>
              </text:list-item>
              <text:list-item text:style-override="id1-3-2-2-1-52-2">
                <text:number>2.</text:number>
                <text:p text:style-name="al">2. de maximale snelheid tijdelijk te verlagen naar 70 km/uur en 50 km/uur door het plaatsen van de verkeersborden A01 conform bijlage 1 van het RVV1990;</text:p>
              </text:list-item>
              <text:list-item text:style-override="id1-3-2-2-1-52-3">
                <text:number>3.</text:number>
                <text:p text:style-name="al">3. tot het tijdelijk instellen van een inhaalverbod voor gemotoriseerd verkeer;</text:p>
              </text:list-item>
              <text:list-item text:style-override="id1-3-2-2-1-52-4">
                <text:number>4.</text:number>
                <text:p text:style-name="al">4. de maatregelen tevens te hebben vastgelegd in de tekening met nr. 25.14.0253.23 d.d. 17-06-2025;</text:p>
              </text:list-item>
              <text:list-item text:style-override="id1-3-2-2-1-52-5">
                <text:number>5.</text:number>
                <text:p text:style-name="al">5. de maatregelen worden getroffen van 26 juni 19.00 uur tot 29 juni 2026 07.00 uur en kunnen onder invloed van verschillende factoren eerder starten en/of langer duren.</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 formulieren.limburg.nl/provincielimburg/Bezwaar_Indienen_D</text:p>
            <text:p text:style-name="common-al">De directe link naar de eHerkenning-module (voor ondernemers en organisaties, ingeschreven bij de Kamer van Koophandel) is: formulieren.limburg.nl/provincielimburg/Bezwaar_Indienen_eH</text:p>
            <text:p text:style-name="common-al"> 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www.rechtspraak.nl</text:p>
            <text:p text:style-name="common-al"/>
            <text:p text:style-name="common-al">Aldus besloten te Maastricht, 21 mei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asfaltwerkzaamheden - N281 27,65-27,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920076</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81 (NIJSWILLER-HOENSBROEK)</meta:user-defined>
    <meta:user-defined meta:name="DCTERMS.W3CDTF/DCTERMS.available">2026-05-28</meta:user-defined>
    <meta:user-defined meta:name="OVERHEIDop.externeBijlage">tekening N281|exb-2026-18444</meta:user-defined>
    <meta:user-defined meta:name="DCTERMS.W3CDTF/OVERHEIDop.jaargang">2026</meta:user-defined>
    <meta:user-defined meta:name="OVERHEIDop.publicationIssue">8812</meta:user-defined>
    <meta:user-defined meta:name="OVERHEIDop.PrbID/DC.identifier">prb-2026-8812</meta:user-defined>
    <meta:user-defined meta:name="OVERHEIDop.versieInformatie"/>
  </office:meta>
</office:document-meta>
</file>