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eplerweg 1 t/m 27 (oneven) en 33 t/m 55 (oneven), de Tweelingenstraat 28 t/m 50 (even), de Polluxhof 1 t/m 23 (oneven) en 42 t/m 64 (even), de Stierstraat 28 t/m 50 (even), de Aldebaranhof 1 t/m 23 (oneven), 2 t/m 36 (even) en 42 t/m 68 (even), de Eddingtonweg 11 t/m 47 (oneven)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3 januari 2026 van een aanvraag om een omgevingsvergunning als bedoeld in de Omgevingswet. De aanvraag betreft het uitvoeren van renovatie- en isolatiewerkzaamheden aan een wooncomplex met de aanweizgheid hierbij van de huismus, de gierzwaluw, de gewone dwergvleermuis en de ruige dwergvleermuis op locatie <text:span text:style-name="nadrukvet">Keplerweg 1 t/m 27 (oneven) en 33 t/m 55 (oneven), de Tweelingenstraat 28 t/m 50 (even), de Polluxhof 1 t/m 23 (oneven) en 42 t/m 64 (even), de Stierstraat 28 t/m 50 (even), de Aldebaranhof 1 t/m 23 (oneven), 2 t/m 36 (even) en 42 t/m 68 (even), de Eddingtonweg 11 t/m 47 (oneven) te Dordrecht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5999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8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renovatie- en isolatiewerkzaamheden aan een wooncomplex met de aanweizgheid hierbij van de huismus, de gierzwaluw, de gewone dwergvleermuis en de ruige dwergvleermuis.</meta:user-defined>
    <dc:language>nl</dc:language>
    <meta:user-defined meta:name="OVERHEIDop.locatietype/OVERHEIDop.gebiedsmarkering">Vlak</meta:user-defined>
    <meta:user-defined meta:name="DC.title">Kennisgeving aanvraag omgevingsvergunning, Keplerweg 1 t/m 27 (oneven) en 33 t/m 55 (oneven), de Tweelingenstraat 28 t/m 50 (even), de Polluxhof 1 t/m 23 (oneven) en 42 t/m 64 (even), de Stierstraat 28 t/m 50 (even), de Aldebaranhof 1 t/m 23 (oneven), 2 t/m 36 (even) en 42 t/m 68 (even), de Eddingtonweg 11 t/m 47 (oneven) te Dordrecht</meta:user-defined>
    <meta:user-defined meta:name="DCTERMS.W3CDTF/DCTERMS.available">2026-01-20</meta:user-defined>
    <meta:user-defined meta:name="DCTERMS.W3CDTF/OVERHEIDop.jaargang">2026</meta:user-defined>
    <meta:user-defined meta:name="OVERHEIDop.publicationIssue">881</meta:user-defined>
    <meta:user-defined meta:name="OVERHEIDop.PrbID/DC.identifier">prb-2026-881</meta:user-defined>
    <meta:user-defined meta:name="OVERHEIDop.versieInformatie"/>
  </office:meta>
</office:document-meta>
</file>