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style:style style:family="table-column" style:parent-style-name="colspec" style:name="id1-3-2-5-56-1-1">
      <style:table-column-properties style:rel-column-width="12*"/>
    </style:style>
    <style:style style:family="table-column" style:parent-style-name="colspec" style:name="id1-3-2-5-56-1-2">
      <style:table-column-properties style:rel-column-width="5*"/>
    </style:style>
    <style:style style:family="table-column" style:parent-style-name="colspec" style:name="id1-3-2-5-56-1-3">
      <style:table-column-properties style:rel-column-width="5*"/>
    </style:style>
    <style:style style:family="table-column" style:parent-style-name="colspec" style:name="id1-3-2-5-56-1-4">
      <style:table-column-properties style:rel-column-width="5*"/>
    </style:style>
    <style:style style:family="table-column" style:parent-style-name="colspec" style:name="id1-3-2-5-56-1-5">
      <style:table-column-properties style:rel-column-width="4*"/>
    </style:style>
    <style:style style:family="table-column" style:parent-style-name="colspec" style:name="id1-3-2-5-56-1-6">
      <style:table-column-properties style:rel-column-width="5*"/>
    </style:style>
    <style:style style:family="table-column" style:parent-style-name="colspec" style:name="id1-3-2-5-56-1-7">
      <style:table-column-properties style:rel-column-width="5*"/>
    </style:style>
    <style:style style:family="table-column" style:parent-style-name="colspec" style:name="id1-3-2-5-56-1-8">
      <style:table-column-properties style:rel-column-width="5*"/>
    </style:style>
    <style:style style:family="table-column" style:parent-style-name="colspec" style:name="id1-3-2-5-56-1-9">
      <style:table-column-properties style:rel-column-width="5*"/>
    </style:style>
    <style:style style:family="table-column" style:parent-style-name="colspec" style:name="id1-3-2-5-56-1-10">
      <style:table-column-properties style:rel-column-width="4*"/>
    </style:style>
    <style:style style:family="table-column" style:parent-style-name="colspec" style:name="id1-3-2-5-56-1-11">
      <style:table-column-properties style:rel-column-width="4*"/>
    </style:style>
    <style:style style:family="table-column" style:parent-style-name="colspec" style:name="id1-3-2-5-56-1-12">
      <style:table-column-properties style:rel-column-width="5*"/>
    </style:style>
    <style:style style:family="table-column" style:parent-style-name="colspec" style:name="id1-3-2-5-56-1-13">
      <style:table-column-properties style:rel-column-width="5*"/>
    </style:style>
    <style:style style:family="table-column" style:parent-style-name="colspec" style:name="id1-3-2-5-62-1-1">
      <style:table-column-properties style:rel-column-width="45*"/>
    </style:style>
    <style:style style:family="table-column" style:parent-style-name="colspec" style:name="id1-3-2-5-62-1-2">
      <style:table-column-properties style:rel-column-width="45*"/>
    </style:style>
    <style:style style:family="table-column" style:parent-style-name="colspec" style:name="id1-3-2-5-65-1-1">
      <style:table-column-properties style:rel-column-width="27*"/>
    </style:style>
    <style:style style:family="table-column" style:parent-style-name="colspec" style:name="id1-3-2-5-65-1-2">
      <style:table-column-properties style:rel-column-width="14*"/>
    </style:style>
    <style:style style:family="table-column" style:parent-style-name="colspec" style:name="id1-3-2-5-65-1-3">
      <style:table-column-properties style:rel-column-width="26*"/>
    </style:style>
    <style:style style:family="table-column" style:parent-style-name="colspec" style:name="id1-3-2-5-65-1-4">
      <style:table-column-properties style:rel-column-width="23*"/>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text:list-style style:name="id1-3-2-7-19-1-7-2-3-2">
      <text:list-level-style-bullet text:bullet-char="➢" text:level="1">
        <style:list-level-properties text:min-label-width="10mm"/>
      </text:list-level-style-bullet>
    </text:list-style>
    <text:list-style style:name="id1-3-2-7-19-1-7-2-3-2-1">
      <text:list-level-style-bullet text:bullet-char="➢" text:level="1">
        <style:list-level-properties text:min-label-width="10mm"/>
      </text:list-level-style-bullet>
    </text:list-style>
    <text:list-style style:name="id1-3-2-7-19-1-7-2-4-2">
      <text:list-level-style-bullet text:bullet-char="➢" text:level="1">
        <style:list-level-properties text:min-label-width="10mm"/>
      </text:list-level-style-bullet>
    </text:list-style>
    <text:list-style style:name="id1-3-2-7-19-1-7-2-4-2-1">
      <text:list-level-style-bullet text:bullet-char="➢" text:level="1">
        <style:list-level-properties text:min-label-width="10mm"/>
      </text:list-level-style-bullet>
    </text:list-style>
    <text:list-style style:name="id1-3-2-7-19-1-7-5-4-5">
      <text:list-level-style-bullet text:bullet-char="➢" text:level="1">
        <style:list-level-properties text:min-label-width="10mm"/>
      </text:list-level-style-bullet>
    </text:list-style>
    <text:list-style style:name="id1-3-2-7-19-1-7-5-4-5-1">
      <text:list-level-style-bullet text:bullet-char="➢" text:level="1">
        <style:list-level-properties text:min-label-width="10mm"/>
      </text:list-level-style-bullet>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text:list-style style:name="id1-3-2-7-21-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text:list-style style:name="id1-3-2-7-23-1-4-4-1-2">
      <text:list-level-style-bullet text:bullet-char="➢" text:level="1">
        <style:list-level-properties text:min-label-width="10mm"/>
      </text:list-level-style-bullet>
    </text:list-style>
    <text:list-style style:name="id1-3-2-7-23-1-4-4-1-2-1">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text:list-style style:name="id1-3-2-7-25-1-3-3-2-3">
      <text:list-level-style-bullet text:bullet-char="➢" text:level="1">
        <style:list-level-properties text:min-label-width="10mm"/>
      </text:list-level-style-bullet>
    </text:list-style>
    <text:list-style style:name="id1-3-2-7-25-1-3-3-2-3-1">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9-1-1">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text:list-style style:name="id1-3-2-7-33-1-6-4-1-1">
      <text:list-level-style-bullet text:bullet-char="•" text:level="1">
        <style:list-level-properties text:min-label-width="10mm"/>
      </text:list-level-style-bullet>
    </text:list-style>
    <text:list-style style:name="id1-3-2-7-33-1-6-4-1-1-1">
      <text:list-level-style-bullet text:bullet-char="•" text:level="1">
        <style:list-level-properties text:min-label-width="10mm"/>
      </text:list-level-style-bullet>
    </text:list-style>
    <text:list-style style:name="id1-3-2-7-33-1-6-4-1-1-2">
      <text:list-level-style-bullet text:bullet-char="•" text:level="1">
        <style:list-level-properties text:min-label-width="10mm"/>
      </text:list-level-style-bullet>
    </text:list-style>
    <text:list-style style:name="id1-3-2-7-33-1-6-4-1-1-3">
      <text:list-level-style-bullet text:bullet-char="•" text:level="1">
        <style:list-level-properties text:min-label-width="10mm"/>
      </text:list-level-style-bullet>
    </text:list-style>
    <text:list-style style:name="id1-3-2-7-33-1-6-4-1-1-4">
      <text:list-level-style-bullet text:bullet-char="•" text:level="1">
        <style:list-level-properties text:min-label-width="10mm"/>
      </text:list-level-style-bullet>
    </text:list-style>
    <text:list-style style:name="id1-3-2-7-33-1-6-4-1-1-5">
      <text:list-level-style-bullet text:bullet-char="•" text:level="1">
        <style:list-level-properties text:min-label-width="10mm"/>
      </text:list-level-style-bullet>
    </text:list-style>
    <text:list-style style:name="id1-3-2-7-33-1-6-4-1-1-6">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office:automatic-styles>
  <office:body>
    <office:text>
      <text:p text:style-name="new_page_staatscourant"/>
      <text:p text:style-name="single-kop-titel">Regeling van Gedeputeerde Staten van de provincie Noord-Brabant van 12 mei 2026 tot wijziging van de Subsidieregeling energie Noord-Brabant in verband met het toevoegen van een paragraaf om de ontwikkeling van energiehubs te stimuleren (Achttiende wijzig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nergie Noord-Brabant te wijzigen in verband met toevoegen van een paragraaf voor het verstrekken van subsidies voor het ontwikkelen van een uitvoerbaar ontwerp van een energiehub op Brabantse bedrijventerrein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nergie Noord-Brabant</text:p>
            <text:p text:style-name="al">De Subsidieregeling energie Noord-Brabant wordt als volgt gewijzigd:</text:p>
            <text:p text:style-name="al"/>
            <text:p text:style-name="al">
            <text:span text:style-name="nadrukvet">A.</text:span>
          </text:p>
            <text:p text:style-name="al">Onder vernummering van paragraaf 6 tot paragraaf 7 en vernummering van de artikelen 6.1 tot en met 6.2 tot de artikelen 7.1 tot en met 7.2 wordt na paragraaf 5 een paragraaf ingevoegd, luidende:</text:p>
            <text:p text:style-name="al"/>
            <text:p text:style-name="al">
            <text:span text:style-name="nadrukvet">Paragraaf 6 Fase 2 Energiehubs</text:span>
          </text:p>
            <text:p text:style-name="al"/>
            <text:p text:style-name="al">
            <text:span text:style-name="nadrukvet">Artikel 6.1 Begripsbepalingen</text:span>
          </text:p>
            <text:p text:style-name="al">In deze regeling wordt verstaan onder:</text:p>
            <text:p text:style-name="al">
            <text:span text:style-name="nadrukcur">arbeids- en personeelsuren</text:span>: uren als bedoeld in artikel 1.3, onder c, van de Regeling algemene subsidienormen Noord-Brabant;</text:p>
            <text:p text:style-name="al">
            <text:span text:style-name="nadrukcur">Asv</text:span>: Algemene subsidieverordening Noord-Brabant; </text:p>
            <text:p text:style-name="al">
            <text:span text:style-name="nadrukcur">bedrijventerrein</text:span>: aaneengesloten terrein met een bruto oppervlakte groter dan één hectare, ten behoeve van de bedrijfsmatige uitoefening van industriële, ambachtelijke of dienstverlenende bedrijven of groothandel met de daarbij behorende voorzieningen;</text:p>
            <text:p text:style-name="al">
            <text:span text:style-name="nadrukcur">reguliere de-minimisverordening</text:span>: Verordening (EU) 2023/2831 van de Commissie van 13 december 2023 betreffende de toepassing van de artikelen 107 en 108 van het Verdrag betreffende de werking van de Europese Unie op de-minimissteun (PB L, 2023/2831);</text:p>
            <text:p text:style-name="al">
            <text:span text:style-name="nadrukcur">energiebesparingsplicht</text:span>: aan bedrijven opgelegde verplichting op grond van artikel 5.15 Besluit activiteiten leefomgeving en artikel 3.84 Besluit bouwwerken leefomgeving om hun energieverbruik te verduurzamen;</text:p>
            <text:p text:style-name="al">
            <text:span text:style-name="nadrukcur">energiehub</text:span>: samenwerking tussen grootverbruikers op het elektriciteitsnet om lokaal aanbod en vraag naar energie optimaal op elkaar af te stemmen, ten einde de druk op het stroomnet te verminderen en uitbereiding van bedrijfsactiviteiten mogelijk te maken; </text:p>
            <text:p text:style-name="al">
            <text:span text:style-name="nadrukcur">groepstransportovereenkomst</text:span>: groepstransportovereenkomst als bedoeld in de Begrippencode elektriciteit;</text:p>
            <text:p text:style-name="al">
            <text:span text:style-name="nadrukcur">grootverbruiker</text:span>: gebruiker met een elektriciteitsaansluiting groter dan drie maal 80 ampère;</text:p>
            <text:p text:style-name="al">
            <text:span text:style-name="nadrukcur">hubregisseur</text:span>: door het samenwerkingsverband ingehuurde procesbegeleider die de betrokken partijen bijstaat in de uitvoering van het project en zorg draagt voor de afstemming tussen de onderlinge stakeholders;</text:p>
            <text:p text:style-name="al">
            <text:span text:style-name="nadrukcur">haalbaarheidsstudie</text:span>: systematisch onderzoek naar de technische, economische, sociale en juridische haalbaarheid van het oprichten van een energiehub op een Brabants bedrijventerrein;</text:p>
            <text:p text:style-name="al">
            <text:span text:style-name="nadrukcur">kosten derden</text:span>: kosten als bedoeld in artikel 1.3, onder m, van de Regeling algemene subsidienormen Noord-Brabant;</text:p>
            <text:p text:style-name="al">
            <text:span text:style-name="nadrukcur">maatschappelijke organisatie</text:span>: semipublieke organisatie zonder winstoogmerk met een maatschappelijke doelstelling die op bedrijfsmatige wijze diensten aanbiedt;</text:p>
            <text:p text:style-name="al">
            <text:span text:style-name="nadrukcur">netbeheerder</text:span>: onafhankelijk nutsbedrijf dat de wettelijke taak heeft om regionale transportnetwerken voor elektriciteit en gas aan te leggen en te beheren;</text:p>
            <text:p text:style-name="al">
            <text:span text:style-name="nadrukcur">ontwerpstudie</text:span>: studie gericht op het omzetten van de resultaten van de haalbaarheidsstudie naar een ontwerp van de te realiseren energiehub, waarbij de stappen 3 tot en met 5 uit het nationale stappenplan voor energiehubs als leidraad wordt gehanteerd; </text:p>
            <text:p text:style-name="al">
            <text:span text:style-name="nadrukcur">samenwerkingsverband</text:span>: samenwerkingsverband als bedoeld in artikel 1.2, onder g, van de Regeling algemene subsidienormen Noord-Brabant;</text:p>
            <text:p text:style-name="al">
            <text:span text:style-name="nadrukcur">transportcapaciteit</text:span>: hoeveelheid stroom die een netbeheerder tegelijk door het energienet kan vervoeren naar bedrijven en huishoudens.</text:p>
            <text:p text:style-name="al"/>
            <text:p text:style-name="al">
            <text:span text:style-name="nadrukvet">Artikel 6.2 Doel</text:span>
          </text:p>
            <text:p text:style-name="al">Deze paragraaf heeft als doel het stimuleren van het ontwikkelen van een uitvoerbaar ontwerp van een energiehub, zodat lokaal het aanbod en de vraag naar energie optimaal op elkaar worden afgestemd, teneinde de druk op het stroomnet te verminderen en uitbreiding van bedrijfsactiviteiten mogelijk te maken.</text:p>
            <text:p text:style-name="al"/>
            <text:p text:style-name="al">
            <text:span text:style-name="nadrukvet">Artikel 6.3 Doelgroep</text:span>
          </text:p>
            <text:list text:style-name="id1-3-2-2-1-32">
              <text:list-item text:style-override="id1-3-2-2-1-32-1">
                <text:number>1.</text:number>
                <text:p text:style-name="al">Subsidie op grond van deze paragraaf kan worden aangevraagd door een samenwerkingsverband, bestaande uit ten minste vijf niet aan elkaar gelieerde rechtspersonen die grootverbruiker zijn, waarvan één van de deelnemers van het samenwerkingsverband als penvoerder optreedt.</text:p>
              </text:list-item>
              <text:list-item text:style-override="id1-3-2-2-1-32-2">
                <text:number>2.</text:number>
                <text:p text:style-name="al">De penvoerder dient:</text:p>
                <text:list text:style-name="id1-3-2-2-1-32-2-3">
                  <text:list-item text:style-override="id1-3-2-2-1-32-2-3-1">
                    <text:number>a.</text:number>
                    <text:p text:style-name="al">de subsidie aan te vragen, te ontvangen, te verdelen en te verantwoorden;</text:p>
                  </text:list-item>
                  <text:list-item text:style-override="id1-3-2-2-1-32-2-3-2">
                    <text:number>b.</text:number>
                    <text:p text:style-name="al">zorg te dragen voor de nakoming van de subsidieverplichtingen;</text:p>
                  </text:list-item>
                  <text:list-item text:style-override="id1-3-2-2-1-32-2-3-3">
                    <text:number>c.</text:number>
                    <text:p text:style-name="al">te communiceren over de subsidie met ten minste alle belanghebbenden, waaronder de betrokken grootverbruikers, provincie, gemeente en netbeheerder.</text:p>
                  </text:list-item>
                </text:list>
              </text:list-item>
            </text:list>
            <text:p text:style-name="al">
            <text:span text:style-name="nadrukvet">Artikel 6.4 Subsidievorm</text:span>
          </text:p>
            <text:p text:style-name="al">Gedeputeerde Staten verstrekken op grond van deze paragraaf projectsubsidies in de vorm van een geldbedrag. </text:p>
            <text:p text:style-name="al"/>
            <text:p text:style-name="al">
            <text:span text:style-name="nadrukvet">Artikel 6.5 Subsidiabele activiteiten</text:span>
          </text:p>
            <text:p text:style-name="al">Subsidie kan worden verstrekt voor projecten die zijn gericht op het ontwerp en ontwikkelen van een energiehub.</text:p>
            <text:p text:style-name="al"/>
            <text:p text:style-name="al">
            <text:span text:style-name="nadrukvet">Artikel 6.6 Europees toetsingskader</text:span>
          </text:p>
            <text:p text:style-name="al">Op de doelgroep, bedoeld in artikel 6.3, is de reguliere de-minimisverordening van toepassing.</text:p>
            <text:p text:style-name="al"/>
            <text:p text:style-name="al">
            <text:span text:style-name="nadrukvet">Artikel 6.7 Weigeringsgronden</text:span>
          </text:p>
            <text:p text:style-name="al">Subsidie wordt geweigerd indien:</text:p>
            <text:list text:style-name="id1-3-2-2-1-44">
              <text:list-item text:style-override="id1-3-2-2-1-44-1">
                <text:number>a.</text:number>
                <text:p text:style-name="al">de aangevraagde subsidie minder bedraagt dan € 25.000;</text:p>
              </text:list-item>
              <text:list-item text:style-override="id1-3-2-2-1-44-2">
                <text:number>b.</text:number>
                <text:p text:style-name="al">voor de betreffende activiteiten al eerder een subsidie of een bijdrage is verstrekt door de provincie;</text:p>
              </text:list-item>
            </text:list>
            <text:p text:style-name="al">
            <text:span text:style-name="nadrukvet">Artikel 6.8 Subsidievereisten </text:span>
          </text:p>
            <text:p text:style-name="al">Om voor subsidie in aanmerking te komen, wordt voldaan aan de volgende vereisten:</text:p>
            <text:list text:style-name="id1-3-2-2-1-47">
              <text:list-item text:style-override="id1-3-2-2-1-47-1">
                <text:number>a.</text:number>
                <text:p text:style-name="al">de subsidieaanvrager verklaart dat deelnemers uit het samenwerkingsverband voldoen aan de energiebesparingsplicht;</text:p>
              </text:list-item>
              <text:list-item text:style-override="id1-3-2-2-1-47-2">
                <text:number>b.</text:number>
                <text:p text:style-name="al">het project wordt uitgevoerd in de provincie Noord-Brabant;</text:p>
              </text:list-item>
              <text:list-item text:style-override="id1-3-2-2-1-47-3">
                <text:number>c.</text:number>
                <text:p text:style-name="al">het project is gericht op het maken van een uitvoerbaar plan en ontwerp voor een energiehub, blijkend uit een projectvoorstel;</text:p>
              </text:list-item>
              <text:list-item text:style-override="id1-3-2-2-1-47-4">
                <text:number>d.</text:number>
                <text:p text:style-name="al">de subsidieaanvrager toont aan dat een haalbaarheidsstudie is uitgevoerd, met:</text:p>
                <text:list text:style-name="id1-3-2-2-1-47-4-3">
                  <text:list-item text:style-override="id1-3-2-2-1-47-4-3-1">
                    <text:number>1°.</text:number>
                    <text:p text:style-name="al">een opgestelde eindrapportage haalbaarheidsstudies Brabantse energiehub; of</text:p>
                  </text:list-item>
                  <text:list-item text:style-override="id1-3-2-2-1-47-4-3-2">
                    <text:number>2°.</text:number>
                    <text:p text:style-name="al">een rapport van een extern adviesbureau waaruit blijkt dat de energiehub technisch, financieel en juridisch haalbaar is; </text:p>
                  </text:list-item>
                </text:list>
              </text:list-item>
              <text:list-item text:style-override="id1-3-2-2-1-47-5">
                <text:number>e.</text:number>
                <text:p text:style-name="al">de haalbaarheidsstudie laat zien dat een energiehub zinvol en haalbaar is;</text:p>
              </text:list-item>
              <text:list-item text:style-override="id1-3-2-2-1-47-6">
                <text:number>f.</text:number>
                <text:p text:style-name="al">subsidieaanvrager is bereid mee te werken aan kennisdeling en evaluatie ten aanzien van de activiteiten, bedoeld in artikel 6.5;</text:p>
              </text:list-item>
              <text:list-item text:style-override="id1-3-2-2-1-47-7">
                <text:number>g.</text:number>
                <text:p text:style-name="al">de gemeente de subsidieaanvraag ondersteunt.</text:p>
              </text:list-item>
            </text:list>
            <text:p text:style-name="al">
            <text:span text:style-name="nadrukvet">Artikel 6.9 Subsidiabele kosten </text:span>
          </text:p>
            <text:p text:style-name="al">Voor zover noodzakelijk en adequaat in relatie tot het doel van de subsidie komen de volgende kosten voor subsidie in aanmerking:</text:p>
            <text:list text:style-name="id1-3-2-2-1-50">
              <text:list-item text:style-override="id1-3-2-2-1-50-1">
                <text:number>a.</text:number>
                <text:p text:style-name="al">kosten voor het inhuren van een hubregisseur;</text:p>
              </text:list-item>
              <text:list-item text:style-override="id1-3-2-2-1-50-2">
                <text:number>b.</text:number>
                <text:p text:style-name="al">kosten voor het inhuren van overige adviseurs; </text:p>
              </text:list-item>
              <text:list-item text:style-override="id1-3-2-2-1-50-3">
                <text:number>c.</text:number>
                <text:p text:style-name="al">kosten van onderzoeken, niet zijnde onderzoeken bedoeld om inzicht in de eigen individuele energiehuishouding van de deelnemers aan het samenwerkingsverband te verkrijgen;</text:p>
              </text:list-item>
              <text:list-item text:style-override="id1-3-2-2-1-50-4">
                <text:number>d.</text:number>
                <text:p text:style-name="al">kosten voor het plaatsen van slimme meters voor het real time monitoren van energieverbruik.</text:p>
              </text:list-item>
            </text:list>
            <text:p text:style-name="al">
            <text:span text:style-name="nadrukvet">Artikel 6.10 Niet subsidiabele kosten </text:span>
          </text:p>
            <text:p text:style-name="al">In afwijking van artikel 6.9 komen de volgende kosten niet voor subsidie in aanmerking:</text:p>
            <text:list text:style-name="id1-3-2-2-1-53">
              <text:list-item text:style-override="id1-3-2-2-1-53-1">
                <text:number>a.</text:number>
                <text:p text:style-name="al">investerings- en exploitatiekosten die verband houden met de daadwerkelijke fysieke realisatie en exploitatie van de energiehub; </text:p>
              </text:list-item>
              <text:list-item text:style-override="id1-3-2-2-1-53-2">
                <text:number>b.</text:number>
                <text:p text:style-name="al">arbeids- en personeelsuren.</text:p>
              </text:list-item>
            </text:list>
            <text:p text:style-name="al">
            <text:span text:style-name="nadrukvet">Artikel 6.11 Vereisten subsidieaanvraag</text:span>
          </text:p>
            <text:list text:style-name="id1-3-2-2-1-55">
              <text:list-item text:style-override="id1-3-2-2-1-55-1">
                <text:number>1.</text:number>
                <text:p text:style-name="al">Subsidieaanvragen worden ingediend van 1 juli 2026 tot en met 1 oktober 2026.</text:p>
              </text:list-item>
              <text:list-item text:style-override="id1-3-2-2-1-55-2">
                <text:number>2.</text:number>
                <text:p text:style-name="al">De subsidieaanvraag bevat de volgende bijlagen:</text:p>
                <text:list text:style-name="id1-3-2-2-1-55-2-3">
                  <text:list-item text:style-override="id1-3-2-2-1-55-2-3-1">
                    <text:number>a.</text:number>
                    <text:p text:style-name="al">samenwerkingsverklaring van de deelnemers in het samenwerkingsverband, bedoeld in artikel 6.3, eerste lid, als opgenomen in bijlage 1;</text:p>
                  </text:list-item>
                  <text:list-item text:style-override="id1-3-2-2-1-55-2-3-2">
                    <text:number>b.</text:number>
                    <text:p text:style-name="al">een projectvoorstel, met daarin een sluitende en realistische begroting, waarbij gebruik wordt gemaakt van het format als opgenomen in bijlage 2; </text:p>
                  </text:list-item>
                  <text:list-item text:style-override="id1-3-2-2-1-55-2-3-3">
                    <text:number>c.</text:number>
                    <text:p text:style-name="al">een bewijsstuk dat een haalbaarheidsstudie is uitgevoerd als bedoeld in artikel 6.8, onder e;</text:p>
                  </text:list-item>
                  <text:list-item text:style-override="id1-3-2-2-1-55-2-3-4">
                    <text:number>d.</text:number>
                    <text:p text:style-name="al">een verklaring waaruit blijkt dat de subsidieaanvrager voldoet aan de voorwaarden van artikel 3, tweede lid, van de reguliere de-minimisverordening;</text:p>
                  </text:list-item>
                  <text:list-item text:style-override="id1-3-2-2-1-55-2-3-5">
                    <text:number>e.</text:number>
                    <text:p text:style-name="al">een steunverklaring van de gemeente. </text:p>
                  </text:list-item>
                </text:list>
              </text:list-item>
            </text:list>
            <text:p text:style-name="al">
            <text:span text:style-name="nadrukvet">Artikel 6.12 Subsidieplafond</text:span>
          </text:p>
            <text:p text:style-name="al">Gedeputeerde Staten stellen het subsidieplafond voor de periode, genoemd in artikel 6.11, eerste lid, vast op €1.000.000.</text:p>
            <text:p text:style-name="al"/>
            <text:p text:style-name="al">
            <text:span text:style-name="nadrukvet">Artikel 6.13 Subsidiehoogte </text:span>
          </text:p>
            <text:p text:style-name="al">De hoogte van de subsidie bedraagt 50 % van de begrote subsidiabele kosten tot een maximum van € 100.000 per project. </text:p>
            <text:p text:style-name="al"/>
            <text:p text:style-name="al">
            <text:span text:style-name="nadrukvet">Artikel 6.14 Verdelingswijze</text:span>
          </text:p>
            <text:list text:style-name="id1-3-2-2-1-63">
              <text:list-item text:style-override="id1-3-2-2-1-63-1">
                <text:number>1.</text:number>
                <text:p text:style-name="al">Subsidie wordt verdeeld op volgorde van binnenkomst van de subsidieaanvragen.</text:p>
              </text:list-item>
              <text:list-item text:style-override="id1-3-2-2-1-6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3-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63-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63-5">
                <text:number>5.</text:number>
                <text:p text:style-name="al">De subsidie wordt verdeeld over aanvragen die:</text:p>
                <text:list text:style-name="id1-3-2-2-1-63-5-3">
                  <text:list-item text:style-override="id1-3-2-2-1-63-5-3-1">
                    <text:number>a.</text:number>
                    <text:p text:style-name="al">opeenvolgend zijn in de rangschikking; en</text:p>
                  </text:list-item>
                  <text:list-item text:style-override="id1-3-2-2-1-63-5-3-2">
                    <text:number>b.</text:number>
                    <text:p text:style-name="al">die volledig gehonoreerd kunnen worden. </text:p>
                  </text:list-item>
                </text:list>
              </text:list-item>
            </text:list>
            <text:p text:style-name="al">
            <text:span text:style-name="nadrukvet">Artikel 6.15 Verplichtingen van de subsidieontvanger </text:span>
          </text:p>
            <text:list text:style-name="id1-3-2-2-1-65">
              <text:list-item text:style-override="id1-3-2-2-1-65-1">
                <text:number>1.</text:number>
                <text:p text:style-name="al">De subsidieontvanger:</text:p>
                <text:list text:style-name="id1-3-2-2-1-65-1-3">
                  <text:list-item text:style-override="id1-3-2-2-1-65-1-3-1">
                    <text:number>a.</text:number>
                    <text:p text:style-name="al">start het project binnen 3 maanden na verlening van de subsidie;</text:p>
                  </text:list-item>
                  <text:list-item text:style-override="id1-3-2-2-1-65-1-3-2">
                    <text:number>b.</text:number>
                    <text:p text:style-name="al">rondt het project af voor 31 december 2027;</text:p>
                  </text:list-item>
                  <text:list-item text:style-override="id1-3-2-2-1-65-1-3-3">
                    <text:number>c.</text:number>
                    <text:p text:style-name="al">maakt de bevindingen en resultaten van het project toegankelijk voor derden; en</text:p>
                  </text:list-item>
                  <text:list-item text:style-override="id1-3-2-2-1-65-1-3-4">
                    <text:number>d.</text:number>
                    <text:p text:style-name="al">zorgt voor communicatie over de behaalde resultaten.</text:p>
                  </text:list-item>
                </text:list>
              </text:list-item>
              <text:list-item text:style-override="id1-3-2-2-1-65-2">
                <text:number>2.</text:number>
                <text:p text:style-name="al">Het project is afgerond als:</text:p>
                <text:list text:style-name="id1-3-2-2-1-65-2-3">
                  <text:list-item text:style-override="id1-3-2-2-1-65-2-3-1">
                    <text:number>a.</text:number>
                    <text:p text:style-name="al">deelnemers aan het samenwerkingsverband, op basis van de uitkomsten van de ontwerpstudie, individueel in staat zijn een go/no go beslissing over deelname aan de energiehub te nemen; en</text:p>
                  </text:list-item>
                  <text:list-item text:style-override="id1-3-2-2-1-65-2-3-2">
                    <text:number>b.</text:number>
                    <text:p text:style-name="al">de uitkomsten daarvan zijn gedeeld met de netbeheerder, de gemeente en de provincie.</text:p>
                  </text:list-item>
                </text:list>
              </text:list-item>
            </text:list>
            <text:p text:style-name="al">
            <text:span text:style-name="nadrukvet">Artikel 6.16 Verantwoording</text:span>
          </text:p>
            <text:p text:style-name="al">De subsidieontvanger toont bij de aanvraag tot subsidievaststelling aan dat de activiteiten waarvoor de subsidie is verleend, zijn verricht en dat aan de aan de subsidie verbonden verplichtingen is voldaan, door middel van het opstellen van een Eindrapportage ontwerpstudie fase 2 Energiehubs, overeenkomstig het format dat is opgenomen in bijlage 3 bij deze regeling.</text:p>
            <text:p text:style-name="al"/>
            <text:p text:style-name="al">
            <text:span text:style-name="nadrukvet">Artikel 6.17 Bevoorschotting en betaling</text:span>
          </text:p>
            <text:list text:style-name="id1-3-2-2-1-70">
              <text:list-item text:style-override="id1-3-2-2-1-70-1">
                <text:number>1.</text:number>
                <text:p text:style-name="al">Gedeputeerde Staten verstrekken een voorschot van 100% van het verleende subsidiebedrag.</text:p>
              </text:list-item>
              <text:list-item text:style-override="id1-3-2-2-1-70-2">
                <text:number>2.</text:number>
                <text:p text:style-name="al">Het voorschot, bedoeld in het eerste lid, wordt in een keer betaald.</text:p>
              </text:list-item>
            </text:list>
            <text:p text:style-name="al">
            <text:span text:style-name="nadrukvet">Artikel 6.18 Subsidievaststelling</text:span>
          </text:p>
            <text:p text:style-name="al">Gedeputeerde Staten stellen de subsidie op aanvraag vast op grond van artikel 21, negende lid, van de Asv.</text:p>
            <text:p text:style-name="al"/>
            <text:p text:style-name="al">
            <text:span text:style-name="nadrukvet">Artikel 6.19 Evaluatie</text:span>
          </text:p>
            <text:p text:style-name="al">Gedeputeerde Staten zenden in 2028 aan Provinciale Staten een verslag over de effecten en de doeltreffendheid van deze paragraaf. </text:p>
            <text:p text:style-name="al"/>
            <text:p text:style-name="al">
            <text:span text:style-name="nadrukvet">B.</text:span>
          </text:p>
            <text:p text:style-name="al">Bijlagen 1, 2 en 3 bij deze regeling worden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me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B, van de Achttiende wijziging Subsidieregeling energie Noord-Brabant</text:p>
          <text:p text:style-name="al"/>
          <text:p text:style-name="al">
          <text:span text:style-name="nadrukvet">Bijlage 1. behorende bij artikel 6.11, tweede lid, onder a, van de Subsidieregeling energie Noord-Brabant</text:span>
        </text:p>
          <text:p text:style-name="al"/>
          <text:p text:style-name="al">
          <text:span text:style-name="nadrukvet">Format Samenwerkingsverklaring</text:span>
        </text:p>
          <text:p text:style-name="al"/>
          <text:p text:style-name="al">De samenwerkingsverklaring bevat ten minste:</text:p>
          <text:list text:style-name="id1-3-2-4-8">
            <text:list-item text:style-override="id1-3-2-4-8-1">
              <text:number>-</text:number>
              <text:p text:style-name="al">namen en adressen van de penvoerder en de andere deelnemende partijen in de samenwerking;</text:p>
            </text:list-item>
            <text:list-item text:style-override="id1-3-2-4-8-2">
              <text:number>-</text:number>
              <text:p text:style-name="al">beschrijving van alle deelnemende partijen in de samenwerking;</text:p>
            </text:list-item>
            <text:list-item text:style-override="id1-3-2-4-8-3">
              <text:number>-</text:number>
              <text:p text:style-name="al">een aanduiding van het project waar de samenwerking betrekking op heeft;</text:p>
            </text:list-item>
            <text:list-item text:style-override="id1-3-2-4-8-4">
              <text:number>-</text:number>
              <text:p text:style-name="al">de instemming van alle deelnemers met betrekking tot het project, de penvoering en de inhoudelijke en financiële verantwoording;</text:p>
            </text:list-item>
            <text:list-item text:style-override="id1-3-2-4-8-5">
              <text:number>-</text:number>
              <text:p text:style-name="al">van elk deelnemend bedrijf een verklaring dat het voldoet aan de energiebesparingsplicht;</text:p>
            </text:list-item>
            <text:list-item text:style-override="id1-3-2-4-8-6">
              <text:number>-</text:number>
              <text:p text:style-name="al">handtekeningen van de deelnemende partijen.</text:p>
            </text:list-item>
          </text:list>
          <text:p text:style-name="al">Ook andere punten kunnen in de verklaring worden opgenomen. Hierbij kan gedacht worden aan:</text:p>
          <text:p text:style-name="al"/>
          <text:list text:style-name="id1-3-2-4-11">
            <text:list-item text:style-override="id1-3-2-4-11-1">
              <text:number>-</text:number>
              <text:p text:style-name="al">taken en bevoegdheden van de partners;</text:p>
            </text:list-item>
            <text:list-item text:style-override="id1-3-2-4-11-2">
              <text:number>-</text:number>
              <text:p text:style-name="al">structuur van de projectorganisatie;</text:p>
            </text:list-item>
            <text:list-item text:style-override="id1-3-2-4-11-3">
              <text:number>-</text:number>
              <text:p text:style-name="al">inbreng van de partners;</text:p>
            </text:list-item>
            <text:list-item text:style-override="id1-3-2-4-11-4">
              <text:number>-</text:number>
              <text:p text:style-name="al">duur van de samenwerking;</text:p>
            </text:list-item>
            <text:list-item text:style-override="id1-3-2-4-11-5">
              <text:number>-</text:number>
              <text:p text:style-name="al">rechthebbende op de projectresultaten;</text:p>
            </text:list-item>
            <text:list-item text:style-override="id1-3-2-4-11-6">
              <text:number>-</text:number>
              <text:p text:style-name="al">wijze waarop, door wie en waar de resultaten van het project zullen worden gebruikt;</text:p>
            </text:list-item>
            <text:list-item text:style-override="id1-3-2-4-11-7">
              <text:number>-</text:number>
              <text:p text:style-name="al">afspraken over kennisbescherming en publiciteit;</text:p>
            </text:list-item>
            <text:list-item text:style-override="id1-3-2-4-11-8">
              <text:number>-</text:number>
              <text:p text:style-name="al">aansprakelijkheid van de partners onderling;</text:p>
            </text:list-item>
            <text:list-item text:style-override="id1-3-2-4-11-9">
              <text:number>-</text:number>
              <text:p text:style-name="al">verdeling van de kosten en risico’s tussen de partners;</text:p>
            </text:list-item>
            <text:list-item text:style-override="id1-3-2-4-11-10">
              <text:number>-</text:number>
              <text:p text:style-name="al">verdeling van de subsidie over de partners;</text:p>
            </text:list-item>
            <text:list-item text:style-override="id1-3-2-4-11-11">
              <text:number>-</text:number>
              <text:p text:style-name="al">rechten en plichten van de penvoerder en de deelnemers in geval van voortijdige beëindiging van het project en terugbetaling van subsidie;</text:p>
            </text:list-item>
            <text:list-item text:style-override="id1-3-2-4-11-12">
              <text:number>-</text:number>
              <text:p text:style-name="al">afspraken over het toetreden van nieuwe deelnemers aan het samenwerkingsverband.</text:p>
            </text:list-item>
          </text:list>
          <text:p text:style-name="al">Een voorbeeld van deze samenwerkingsverklaring is te vinden op de website van de provincie Brabant.nl.</text:p>
        </text:section>
        <text:section text:name="bijlage_id1-3-2-5" text:style-name="bijlage">
          <text:p text:style-name="bijlage_top"/>
          <text:p text:style-name="hoofdstuk_kop"><text:span text:style-name="label">Bijlage</text:span> <text:span text:style-name="nr">2</text:span> behorende bij artikel I, onder B, van de Achttiende wijziging Subsidieregeling energie Noord-Brabant</text:p>
          <text:p text:style-name="al"/>
          <text:p text:style-name="al">
          <text:span text:style-name="nadrukvet">Bijlage 2 behorende bij artikel 6.11, tweede lid, onder b van de Subsidieregeling energie Noord-Brabant</text:span>
        </text:p>
          <text:p text:style-name="al"/>
          <text:p text:style-name="al">
          <text:span text:style-name="nadrukvet">Format Projectvoorstel voor het indienen van een aanvraag ten behoeve van de Subsidieregeling Fase 2 Ontwikkeling en Ontwerp Energiehub 2026 </text:span>
        </text:p>
          <text:p text:style-name="al"/>
          <text:p text:style-name="al">
          <text:span text:style-name="nadrukvet">Titelblad</text:span>
        </text:p>
          <text:p text:style-name="al">[0.1] Titel van het project </text:p>
          <text:p text:style-name="al"/>
          <text:p text:style-name="al">[0.2] Naam bedrijventerrein</text:p>
          <text:p text:style-name="al"/>
          <text:p text:style-name="al">[0.3] Gemeente </text:p>
          <text:p text:style-name="al"/>
          <text:p text:style-name="al">[0.4] Deelnemende bedrijven inclusief logo’s</text:p>
          <text:p text:style-name="al"/>
          <text:p text:style-name="al">[0.5] Datum van indiening van het voorstel</text:p>
          <text:p text:style-name="al"/>
          <text:p text:style-name="al">
          <text:span text:style-name="nadrukvet">1. Inleiding</text:span>
        </text:p>
          <text:p text:style-name="al">[1.1] Aanleiding van dit project (verwijs naar de conclusies Haalbaarheidsstudie in bijlage)</text:p>
          <text:p text:style-name="al"/>
          <text:p text:style-name="al">[1.2] Doelstelling van dit project bij fase 2</text:p>
          <text:p text:style-name="al"/>
          <text:p text:style-name="al">[1.3] Bijzonderheden </text:p>
          <text:p text:style-name="al"/>
          <text:p text:style-name="al">[1.4] Afbakening</text:p>
          <text:p text:style-name="al"/>
          <text:p text:style-name="al">
          <text:span text:style-name="nadrukvet">2. Deelnemers en organisatiewijze</text:span>
        </text:p>
          <text:p text:style-name="al">[2.1] Penvoering, projectcoördinatie en hubregisseurs</text:p>
          <text:p text:style-name="al"/>
          <text:p text:style-name="al">[2.2] Werkgroep(en)</text:p>
          <text:p text:style-name="al"/>
          <text:p text:style-name="al">[2.3] Stuurgroep en klankbordgroep</text:p>
          <text:p text:style-name="al"/>
          <text:p text:style-name="al">[2.4] Onderzoeken en opdrachten</text:p>
          <text:p text:style-name="al"/>
          <text:p text:style-name="al">
          <text:span text:style-name="nadrukvet">3. Werksporen </text:span>
        </text:p>
          <text:p text:style-name="al">[3.1] Overzicht en filosofie van de aanpak. </text:p>
          <text:p text:style-name="al"/>
          <text:p text:style-name="al">[3.2] Beschrijving werkspoor Juridische voorbereiding energiehub (oa. Procesbegeleiding richting keuze juridische vorm (BV, coöperatie, energiegemeenschap ..?), kosten tbv opstellen samenwerkingsovereenkomst, notariskosten, verzekering)</text:p>
          <text:p text:style-name="al"/>
          <text:p text:style-name="al">[3.3] Beschrijving doorontwikkeling energiesamenwerking (bv verdere uitwerking complementariteit energieverbruikprofielen, wijze van inkoppeling decentrale energie, dimensionering beoogde gezamenlijke assets zoals batterij of laadplein, andere energiebronnen) </text:p>
          <text:p text:style-name="al"/>
          <text:p text:style-name="al">[3.4] Beschrijving werkspoor EMS (oa selectie, keuze, inrichting, testing, monitoring, bemetering gezamenlijk Energie Management Systeem) </text:p>
          <text:p text:style-name="al"/>
          <text:p text:style-name="al">[3.4] Beschrijving werkspoor individuele begeleiding deelnemers (oa. advies besparingen en procesoptimalisaties)</text:p>
          <text:p text:style-name="al"/>
          <text:p text:style-name="al">[3.6] Ontwikkeling business model (oa advies, model opzet, doorrekeningen, energiehandelsplatform, flex diensten, dienstverlener facturatie)</text:p>
          <text:p text:style-name="al"/>
          <text:p text:style-name="al">[3.7] Gesprekken met Enexis tbv contractuele vorm (bv Groeps Transport Overeenkomst, Groeps Capaciteits Beperkend Contract)</text:p>
          <text:p text:style-name="al"/>
          <text:p text:style-name="al">[3.8] Overige werkstappen</text:p>
          <text:p text:style-name="al"/>
          <text:p text:style-name="al">
          <text:span text:style-name="nadrukvet">4. Planning </text:span>
        </text:p>
          <text:p text:style-name="al"/>
          <text:p text:style-name="al">Maak een globale planning waarin de verschillende werksporen en processtappen worden afgezet in de tijd, bv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column table:style-name="id1-3-2-5-56-1-7"/>
              <table:table-column table:style-name="id1-3-2-5-56-1-8"/>
              <table:table-column table:style-name="id1-3-2-5-56-1-9"/>
              <table:table-column table:style-name="id1-3-2-5-56-1-10"/>
              <table:table-column table:style-name="id1-3-2-5-56-1-11"/>
              <table:table-column table:style-name="id1-3-2-5-56-1-12"/>
              <table:table-column table:style-name="id1-3-2-5-56-1-13"/>
              <table:table-row table:style-name="row">
                <table:table-cell table:style-name="cell_frame_all" table:number-rows-spanned="1" table:number-columns-spanned="1">
                  <text:p text:style-name="table_al">Werkpakket 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akket 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akket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akket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text:p>
                </table:table-cell>
                <table:table-cell table:style-name="cell_frame_all" table:number-rows-spanned="1" table:number-columns-spanned="1">
                  <text:p text:style-name="table_al">Jul</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026</text:p>
                </table:table-cell>
                <table:table-cell table:style-name="cell_frame_all" table:number-rows-spanned="1" table:number-columns-spanned="9">
                  <text:p text:style-name="table_al">2027</text:p>
                </table:table-cell>
              </table:table-row>
            </table:table>
            <text:p text:style-name="table_bottom"/>
          </text:section>
          <text:p text:style-name="al">(NB. Het project kan van start na de toekenningsbeslissing van de subsidie, uiterlijk 10 weken na indiening van uw aanvraag. Uw project dient uiterlijk 31/12/2027 te zijn afgerond).</text:p>
          <text:p text:style-name="al"/>
          <text:p text:style-name="al">
          <text:span text:style-name="nadrukvet">5. Begroting</text:span>
        </text:p>
          <text:p text:style-name="al"/>
          <text:p text:style-name="al">
          <text:span text:style-name="nadrukondlijn">Inkomsten</text:span>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Subsidieaanvraag Fase 2 Energiehub</text:p>
                </table:table-cell>
                <table:table-cell table:style-name="cell_frame_all" table:number-rows-spanned="1" table:number-columns-spanned="1">
                  <text:p text:style-name="table_al">A (maximaal 50.000 euro/50%)</text:p>
                </table:table-cell>
              </table:table-row>
              <table:table-row table:style-name="row">
                <table:table-cell table:style-name="cell_frame_all" table:number-rows-spanned="1" table:number-columns-spanned="1">
                  <text:p text:style-name="table_al">Inbreng grootverbruikers (bv 5x10.000 of andere verdeelsleutel)</text:p>
                </table:table-cell>
                <table:table-cell table:style-name="cell_frame_all" table:number-rows-spanned="1" table:number-columns-spanned="1">
                  <text:p text:style-name="table_al">B (even groot als A)</text:p>
                </table:table-cell>
              </table:table-row>
              <table:table-row table:style-name="row">
                <table:table-cell table:style-name="cell_frame_all" table:number-rows-spanned="1" table:number-columns-spanned="1">
                  <text:p text:style-name="table_al">Inbreng derden (bv cofinanciering door gemeent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otale projectomvang</text:p>
                </table:table-cell>
                <table:table-cell table:style-name="cell_frame_all" table:number-rows-spanned="1" table:number-columns-spanned="1">
                  <text:p text:style-name="table_al">A + B + C = D1 + D2</text:p>
                </table:table-cell>
              </table:table-row>
            </table:table>
            <text:p text:style-name="table_bottom"/>
          </text:section>
          <text:p text:style-name="al"/>
          <text:p text:style-name="al">
          <text:span text:style-name="nadrukondlijn">Uitgaven</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row table:style-name="row">
                <table:table-cell table:style-name="cell_frame_all" table:number-rows-spanned="1" table:number-columns-spanned="1">
                  <text:p text:style-name="table_al">Wat / Omschrijving</text:p>
                </table:table-cell>
                <table:table-cell table:style-name="cell_frame_all" table:number-rows-spanned="1" table:number-columns-spanned="1">
                  <text:p text:style-name="table_al">Uitvoering door</text:p>
                </table:table-cell>
                <table:table-cell table:style-name="cell_frame_all" table:number-rows-spanned="1" table:number-columns-spanned="1">
                  <text:p text:style-name="table_al">Uitgaven 2026</text:p>
                </table:table-cell>
                <table:table-cell table:style-name="cell_frame_all" table:number-rows-spanned="1" table:number-columns-spanned="1">
                  <text:p text:style-name="table_al">Uitgaven 2027</text:p>
                </table:table-cell>
              </table:table-row>
              <table:table-row table:style-name="row">
                <table:table-cell table:style-name="cell_frame_all" table:number-rows-spanned="1" table:number-columns-spanned="1">
                  <text:p text:style-name="table_al">Werkspoor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E2</text:p>
                </table:table-cell>
              </table:table-row>
              <table:table-row table:style-name="row">
                <table:table-cell table:style-name="cell_frame_all" table:number-rows-spanned="1" table:number-columns-spanned="1">
                  <text:p text:style-name="table_al">Werkspoor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F2</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1</text:p>
                </table:table-cell>
                <table:table-cell table:style-name="cell_frame_all" table:number-rows-spanned="1" table:number-columns-spanned="1">
                  <text:p text:style-name="table_al">G2</text:p>
                </table:table-cell>
              </table:table-row>
              <table:table-row table:style-name="row">
                <table:table-cell table:style-name="cell_frame_all" table:number-rows-spanned="1" table:number-columns-spanned="1">
                  <text:p text:style-name="table_al">Bestuur, communicatie en secretari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1</text:p>
                </table:table-cell>
                <table:table-cell table:style-name="cell_frame_all" table:number-rows-spanned="1" table:number-columns-spanned="1">
                  <text:p text:style-name="table_al">H2</text:p>
                </table:table-cell>
              </table:table-row>
              <table:table-row table:style-name="row">
                <table:table-cell table:style-name="cell_frame_all" table:number-rows-spanned="1" table:number-columns-spanned="1">
                  <text:p text:style-name="table_al">Totale projectom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1 + F1 + G1 + H1 = D1</text:p>
                </table:table-cell>
                <table:table-cell table:style-name="cell_frame_all" table:number-rows-spanned="1" table:number-columns-spanned="1">
                  <text:p text:style-name="table_al">E2 + F2 + G2 + H2 = D2</text:p>
                </table:table-cell>
              </table:table-row>
            </table:table>
            <text:p text:style-name="table_bottom"/>
          </text:section>
          <text:p text:style-name="al"/>
          <text:p text:style-name="al">Let op: Splits uw inkomsten – en uitgaven uit per boekjaar. Hou rekening met de BTW verrekenbaarheid van uw uitgaven.</text:p>
          <text:p text:style-name="al"/>
          <text:p text:style-name="al">
          <text:span text:style-name="nadrukvet">6. Bijlage Haalbaarheidsstudie fase 1</text:span>
        </text:p>
        </text:section>
        <text:section text:name="bijlage_id1-3-2-6" text:style-name="bijlage">
          <text:p text:style-name="bijlage_top"/>
          <text:p text:style-name="hoofdstuk_kop"><text:span text:style-name="label">Bijlage</text:span> <text:span text:style-name="nr">3</text:span> behorende bij artikel I, onder B, van de Achttiende wijziging Subsidieregeling energie Noord-Brabant</text:p>
          <text:p text:style-name="al"/>
          <text:p text:style-name="al">
          <text:span text:style-name="nadrukvet">Bijlage 3 behorende bij artikel 6.16 van de Subsidieregeling energie Noord-Brabant</text:span>
        </text:p>
          <text:p text:style-name="al"/>
          <text:p text:style-name="al">
          <text:span text:style-name="nadrukvet">Format Eindrapportage ontwerpstudie fase 2 Energiehub</text:span>
        </text:p>
          <text:p text:style-name="al"/>
          <text:p text:style-name="al">Onderbouwing go/no go beslissing</text:p>
          <text:p text:style-name="al">Aktiviteitenverslag</text:p>
          <text:p text:style-name="al"/>
          <text:p text:style-name="al">Bij go:</text:p>
          <text:p text:style-name="al">Beschrijving ontwerp van de energiehub</text:p>
          <text:p text:style-name="al">Deelnemende partijen </text:p>
          <text:p text:style-name="al">Beschrijving nergieprofielen deelnemende partijen (per deelnemende partij en per EAN vermelden van het historisch profiel afgelopen 24 maanden, toekomstig profiel komende 3 jaar in relatie tot toekomstplannen, aanpassingen om deel te nemen aan het groeps GTV), mag geabstraheerd tov de aangeleverde info aan Enexis. </text:p>
          <text:p text:style-name="al">Overzicht van flex mogelijkheden die de groep kan bieden in het kader van congestiemanagement voor EnexisRelatie inzet andere energiedragers (warmte, waterstof) en batterijen</text:p>
          <text:p text:style-name="al">Beoogde juridische structuur</text:p>
          <text:p text:style-name="al">Taak- en verantwoordelijkheidsverdeling</text:p>
          <text:p text:style-name="al">Concept GTO of GCBC overeenkomst Enexis</text:p>
          <text:p text:style-name="al">Gekozen EMS systeem</text:p>
          <text:p text:style-name="al">In te zetten assets (batterijen, zonnepanelen, windmolens, electrolysers)</text:p>
          <text:p text:style-name="al">Beoogd groeimodel</text:p>
          <text:p text:style-name="al">Business case</text:p>
          <text:p text:style-name="al"/>
          <text:p text:style-name="al">Bij no-go:</text:p>
          <text:p text:style-name="al">Aktiviteitenverslag</text:p>
          <text:p text:style-name="al">Onderbouwing no go</text:p>
          <text:p text:style-name="al">Vervolgstappen energiesamenwerking (if any)/andere contractvormen</text:p>
          <text:p text:style-name="al">Vervolgstappen energiesamenwerking rondom andere energiemodaliteiten (warmte, waterstof, conventioneel)</text:p>
          <text:p text:style-name="al">Vervolgstappen andere vormen van samenwerking (bv mobiliteit, klimaat, veiligheid)</text:p>
        </text:section>
        <text:section text:name="bijlage_id1-3-2-7" text:style-name="bijlage">
          <text:p text:style-name="bijlage_top"/>
          <text:p text:style-name="hoofdstuk_kop"><text:span text:style-name="label"/> <text:span text:style-name="nr"/> 
            <text:span text:style-name="nadrukvet">Aanvraagformulier Subsidieregeling Energie Noord-Brabant (projectsubsidie)</text:span>
          </text:p>
          <text:p text:style-name="subtitel">
            <text:span text:style-name="nadrukvet">§6 Fase 2 Energiehubs</text:span>
          </text:p>
          <text:p text:style-name="al"/>
          <text:p text:style-name="al">
          <text:span text:style-name="nadrukvet">Stuur het ingevulde formulier met bijlagen naar:</text:span>
        </text:p>
          <text:p text:style-name="al">
          <text:span text:style-name="nadrukvet"> Gedeputeerde Staten van Noord-Brabant</text:span>
        </text:p>
          <text:p text:style-name="al">
          <text:span text:style-name="nadrukvet"> Team Subsidies</text:span>
        </text:p>
          <text:p text:style-name="al">
          <text:span text:style-name="nadrukvet"> Postbus 90151</text:span>
        </text:p>
          <text:p text:style-name="al">
          <text:span text:style-name="nadrukvet">5200 MC ’s-Hertogenbosch</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6">
                  <text:p text:style-name="table_al">
                    <text:span text:style-name="nadrukvet">A SUBSIDIEAANVRAGER</text:span>
                  </text:p>
                </table:table-cell>
              </table:table-row>
              <table:table-row table:style-name="row">
                <table:table-cell table:style-name="cell_frame_all" table:number-rows-spanned="1" table:number-columns-spanned="6">
                  <text:p text:style-name="table_al">
                    <text:span text:style-name="nadrukvet">A1 Rechtsperso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4">
                  <text:p text:style-name="table_al">Samenwerkingsverband van rechtspersonen</text:p>
                </table:table-cell>
              </table:table-row>
              <table:table-row table:style-name="row">
                <table:table-cell table:style-name="cell_frame_all" table:number-rows-spanned="1" table:number-columns-spanned="1">
                  <text:p text:style-name="table_al">Naam rechtspersoon:</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Bezoekadre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ostcode: </text:p>
                </table:table-cell>
                <table:table-cell table:style-name="cell_frame_all" table:number-rows-spanned="1" table:number-columns-spanned="1">
                  <text:p text:style-name="table_al">Plaats: </text:p>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ostcode: </text:p>
                </table:table-cell>
                <table:table-cell table:style-name="cell_frame_all" table:number-rows-spanned="1" table:number-columns-spanned="1">
                  <text:p text:style-name="table_al">Plaats: </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Inschrijvingsnummer Kamer van Koophandel (KvK):</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3">
                  <text:p text:style-name="table_al">IBAN: </text:p>
                </table:table-cell>
                <table:table-cell table:style-name="cell_frame_all" table:number-rows-spanned="1" table:number-columns-spanned="2">
                  <text:p text:style-name="table_al">BIC-code: </text:p>
                </table:table-cell>
              </table:table-row>
              <table:table-row table:style-name="row">
                <table:table-cell table:style-name="cell_frame_all" table:number-rows-spanned="1" table:number-columns-spanned="1">
                  <text:p text:style-name="table_al">Tenaamstelling rekening:</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Berichtenbox naam:*</text:p>
                </table:table-cell>
                <table:table-cell table:style-name="cell_frame_all" table:number-rows-spanned="1" table:number-columns-spanned="5"/>
              </table:table-row>
              <table:table-row table:style-name="row">
                <table:table-cell table:style-name="cell_frame_all" table:number-rows-spanned="1" table:number-columns-spanned="6">
                  <text:p text:style-name="table_al">
                    <text:span text:style-name="nadrukcur">* Wenst u gebruik te maken van het recht op digitale afhandeling van uw aanvraag? Vermeld hier dan de </text:span>
                    <text:a xlink:href="http://www.antwoordvoorbedrijven.nl/berichtenbox" xlink:type="simple">
                      <text:span text:style-name="nadrukcur">
                        <text:span text:style-name="nadrukondlijn">berichtenbox naam van uw account bij Antwoordvoorbedrijven</text:span>
                      </text:span>
                    </text:a>
                    <text:span text:style-name="nadrukcur">. </text:span>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Interne contactpersoo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 en voorletters:</text:p>
                </table:table-cell>
                <table:table-cell table:style-name="cell_frame_all" table:number-rows-spanned="1" table:number-columns-spanned="1">
                  <text:p text:style-name="table_al"> dhr. □ mevr. □</text:p>
                </table:table-cell>
                <table:table-cell table:style-name="cell_frame_all" table:number-rows-spanned="1" table:number-columns-spanned="1">
                  <text:p text:style-name="table_al">Titel (optioneel): </text:p>
                </table:table-cell>
              </table:table-row>
              <table:table-row table:style-name="row">
                <table:table-cell table:style-name="cell_frame_all" table:number-rows-spanned="1" table:number-columns-spanned="1">
                  <text:p text:style-name="table_al">Functie bij het projec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obiel numm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a verder bij rubriek A2 indien een gemachtigde de aanvraag indient en ondertekent namens het samenwerkingsverband</text:span>
                  </text:p>
                  <text:p text:style-name="table_al">
                    <text:span text:style-name="nadrukcur">In alle overige gevallen ga verder bij rubriek A3 samenwerkingsverband. </text:span>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5">
                  <text:p text:style-name="table_al">
                    <text:span text:style-name="nadrukvet">A2 Gemachtigde </text:span> (indien van toepassing)</text:p>
                </table:table-cell>
              </table:table-row>
              <table:table-row table:style-name="row">
                <table:table-cell table:style-name="cell_frame_all" table:number-rows-spanned="1" table:number-columns-spanned="1">
                  <text:p text:style-name="table_al">Naam en voorletters:</text:p>
                </table:table-cell>
                <table:table-cell table:style-name="cell_frame_all" table:number-rows-spanned="1" table:number-columns-spanned="3">
                  <text:p text:style-name="table_al">□ dhr. □ mevr. </text:p>
                </table:table-cell>
                <table:table-cell table:style-name="cell_frame_all" table:number-rows-spanned="1" table:number-columns-spanned="1">
                  <text:p text:style-name="table_al">Titel (optioneel): </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stcode: </text:p>
                </table:table-cell>
                <table:table-cell table:style-name="cell_frame_all" table:number-rows-spanned="1" table:number-columns-spanned="2">
                  <text:p text:style-name="table_al">Plaats: </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Mobiel nummer: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Inschrijvingsnummer Kamer van Koophandel (KvK):</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 </text:span>
                    </text:span>
                    <text:span text:style-name="nadrukcur">Voeg als verplichte bijlage een rechtsgeldige machtiging bij. Zie rubriek H5</text:span>
                  </text:p>
                </table:table-cell>
              </table:table-row>
              <table:table-row table:style-name="row">
                <table:table-cell table:style-name="cell_frame_all" table:number-rows-spanned="1" table:number-columns-spanned="5">
                  <text:p text:style-name="table_al">
                    <text:span text:style-name="nadrukcur">Ga verder bij rubriek A3</text:span>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row table:style-name="row">
                <table:table-cell table:style-name="cell_frame_all" table:number-rows-spanned="1" table:number-columns-spanned="7">
                  <text:p text:style-name="table_al">
                    <text:span text:style-name="nadrukvet">A3 Deelnemers samenwerkingsverband</text:span>
                  </text:p>
                </table:table-cell>
              </table:table-row>
              <table:table-row table:style-name="row">
                <table:table-cell table:style-name="cell_frame_all" table:number-rows-spanned="1" table:number-columns-spanned="7">
                  <text:p text:style-name="table_al">Een aanvraag kan alleen worden ingediend door een samenwerkingsverband van rechtspersonen. S.v.p. in aanvulling op de onder A1 en A2 genoemde gegevens hier de deelnemers van het samenwerkingsverband vermelden. </text:p>
                </table:table-cell>
              </table:table-row>
              <table:table-row table:style-name="row">
                <table:table-cell table:style-name="cell_frame_all" table:number-rows-spanned="19" table:number-columns-spanned="1"/>
                <table:table-cell table:style-name="cell_frame_all" table:number-rows-spanned="1" table:number-columns-spanned="1">
                  <text:p text:style-name="table_al">Deelnemer Naam:</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2">
                  <text:p text:style-name="table_al">Postcode: </text:p>
                </table:table-cell>
                <table:table-cell table:style-name="cell_frame_all" table:number-rows-spanned="1" table:number-columns-spanned="2">
                  <text:p text:style-name="table_al">Plaats: </text:p>
                </table:table-cell>
              </table:table-row>
              <table:table-row table:style-name="row">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n.v.t.</text:p>
                </table:table-cell>
                <table:table-cell table:style-name="cell_frame_all" table:number-rows-spanned="1" table:number-columns-spanned="4">
                  <text:p text:style-name="table_al">e-mailadres: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Deelnemer Naam:</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2">
                  <text:p text:style-name="table_al">Postcode: </text:p>
                </table:table-cell>
                <table:table-cell table:style-name="cell_frame_all" table:number-rows-spanned="1" table:number-columns-spanned="2">
                  <text:p text:style-name="table_al">Plaats: </text:p>
                </table:table-cell>
              </table:table-row>
              <table:table-row table:style-name="row">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n.v.t.</text:p>
                </table:table-cell>
                <table:table-cell table:style-name="cell_frame_all" table:number-rows-spanned="1" table:number-columns-spanned="4">
                  <text:p text:style-name="table_al">e-mailadres: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Deelnemer Naam:</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2">
                  <text:p text:style-name="table_al">Postcode: </text:p>
                </table:table-cell>
                <table:table-cell table:style-name="cell_frame_all" table:number-rows-spanned="1" table:number-columns-spanned="2">
                  <text:p text:style-name="table_al">Plaats: </text:p>
                </table:table-cell>
              </table:table-row>
              <table:table-row table:style-name="row">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n.v.t.</text:p>
                </table:table-cell>
                <table:table-cell table:style-name="cell_frame_all" table:number-rows-spanned="1" table:number-columns-spanned="4">
                  <text:p text:style-name="table_al">e-mailadres: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Deelnemer: Naam:</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2">
                  <text:p text:style-name="table_al">Postcode: </text:p>
                </table:table-cell>
                <table:table-cell table:style-name="cell_frame_all" table:number-rows-spanned="1" table:number-columns-spanned="2">
                  <text:p text:style-name="table_al">Plaats: </text:p>
                </table:table-cell>
              </table:table-row>
              <table:table-row table:style-name="row">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n.v.t.</text:p>
                </table:table-cell>
                <table:table-cell table:style-name="cell_frame_all" table:number-rows-spanned="1" table:number-columns-spanned="4">
                  <text:p text:style-name="table_al">e-mailadres: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Deelnemer Naam::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ext:p text:style-name="table_al">Postcode: </text:p>
                </table:table-cell>
                <table:table-cell table:style-name="cell_frame_all" table:number-rows-spanned="1" table:number-columns-spanned="3">
                  <text:p text:style-name="table_al">Plaats: </text:p>
                </table:table-cell>
              </table:table-row>
              <table:table-row table:style-name="row">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n.v.t.</text:p>
                </table:table-cell>
                <table:table-cell table:style-name="cell_frame_all" table:number-rows-spanned="1" table:number-columns-spanned="4">
                  <text:p text:style-name="table_al">e-mailadres: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nemer Naam:</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3">
                  <text:p text:style-name="table_al">Postcode: </text:p>
                </table:table-cell>
                <table:table-cell table:style-name="cell_frame_all" table:number-rows-spanned="1" table:number-columns-spanned="1">
                  <text:p text:style-name="table_al">Plaat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n.v.t.</text:p>
                </table:table-cell>
                <table:table-cell table:style-name="cell_frame_all" table:number-rows-spanned="1" table:number-columns-spanned="4">
                  <text:p text:style-name="table_al">e-mailadres: </text:p>
                </table:table-cell>
              </table:table-row>
              <table:table-row table:style-name="row">
                <table:table-cell table:style-name="cell_frame_all" table:number-rows-spanned="1" table:number-columns-spanned="7">
                  <text:p text:style-name="table_al">
                    <text:span text:style-name="nadrukcur">Indien deze lijst te weinig ruimte biedt voor het aantal deelnemers van het samenwerkingsverband, voeg dan een kopie van dit blad bij met de overige deelnemers. </text:span>
                  </text:p>
                  <text:p text:style-name="table_al"/>
                  <text:p text:style-name="table_al">
                    <text:span text:style-name="nadrukcur">Alle partijen uit het samenwerkingsverband dienen een de-minimisverklaring te ondertekenen.</text:span>
                  </text:p>
                  <text:p text:style-name="table_al"/>
                  <text:p text:style-name="table_al">
                    <text:span text:style-name="nadrukcur">Een door alle deelnemers van het samenwerkingsverband ondertekende verklaring is een verplichte bijlage. Uit deze verklaring blijkt de instemming van alle deelnemers met betrekking tot het project, de penvoering en de inhoudelijke en financiële verantwoording.</text:span>
                  </text:p>
                  <text:p text:style-name="table_al"/>
                  <text:p text:style-name="table_al">
                    <text:span text:style-name="nadrukvet">
                      <text:span text:style-name="nadrukcur"> !</text:span>
                    </text:span>
                    <text:span text:style-name="nadrukcur"> Voeg als verplichte bijlage een samenwerkingsverklaring bij. Zie rubriek H4</text:span>
                  </text:p>
                </table:table-cell>
              </table:table-row>
              <table:table-row table:style-name="row">
                <table:table-cell table:style-name="cell_frame_all" table:number-rows-spanned="1" table:number-columns-spanned="7">
                  <text:p text:style-name="table_al">
                    <text:span text:style-name="nadrukcur"> Ga verder bij rubriek B.</text:span>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3">
                  <text:p text:style-name="table_al">
                    <text:span text:style-name="nadrukvet">B Weigeringsgronden </text:span>Zie artikel 6.7 van de subsidieregeling</text:p>
                </table:table-cell>
              </table:table-row>
              <table:table-row table:style-name="row">
                <table:table-cell table:style-name="cell_frame_all" table:number-rows-spanned="1" table:number-columns-spanned="1">
                  <text:p text:style-name="table_al">
                    <text:span text:style-name="nadrukvet">B1 </text:span>
                  </text:p>
                </table:table-cell>
                <table:table-cell table:style-name="cell_frame_all" table:number-rows-spanned="1" table:number-columns-spanned="1">
                  <text:p text:style-name="table_al">Vraagt u minder dan €25.000 subsidie aan?</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B2 </text:span>
                  </text:p>
                </table:table-cell>
                <table:table-cell table:style-name="cell_frame_all" table:number-rows-spanned="1" table:number-columns-spanned="1">
                  <text:p text:style-name="table_al">Heeft u voor uw activiteiten al eerder een subsidie of bijdrage ontvangen van de provincie?</text:p>
                </table:table-cell>
                <table:table-cell table:style-name="cell_frame_all" table:number-rows-spanned="1" table:number-columns-spanned="1">
                  <text:p text:style-name="table_al">□ Ja</text:p>
                  <text:p text:style-name="table_al">□ Nee</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header-rows>
                <table:table-row table:style-name="row">
                  <table:table-cell table:style-name="cell_frame_all" table:number-rows-spanned="1" table:number-columns-spanned="5">
                    <text:p text:style-name="table_al">
                    <text:span text:style-name="nadrukvet">C Projectgegevens </text:span>
                  </text:p>
                  </table:table-cell>
                </table:table-row>
              </table:table-header-rows>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rojectnaam (maximaal 40 tekens):</text:p>
                </table:table-cell>
                <table:table-cell table:style-name="cell_frame_all" table:number-rows-spanned="1" table:number-columns-spanned="2">
                  <text:p text:style-name="table_al">
                    <text:span text:style-name="nadrukcur">De naam zal worden getoond in het openbaar subsidieregister van de provincie Noord-Brabant en wordt gebruikt in toekomstige corresponde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Looptijd van het project waarvoor subsidie wordt aangevraagd:</text:p>
                </table:table-cell>
                <table:table-cell table:style-name="cell_frame_all" table:number-rows-spanned="1" table:number-columns-spanned="1">
                  <text:p text:style-name="table_al">Geplande startdatum: </text:p>
                  <text:list text:style-name="id1-3-2-7-19-1-7-2-3-2">
                    <text:list-item text:style-override="id1-3-2-7-19-1-7-2-3-2-1">
                      <text:number>➢</text:number>
                      <text:p text:style-name="table_al">
                        <text:span text:style-name="nadrukcur">Binnen 3 maanden na verlening art. 6.15 lid 1 onder a verplichtingen van de subsidieontvanger</text:span>
                      </text:p>
                    </text:list-item>
                  </text:list>
                </table:table-cell>
                <table:table-cell table:style-name="cell_frame_all" table:number-rows-spanned="1" table:number-columns-spanned="1">
                  <text:p text:style-name="table_al">Geplande einddatum: </text:p>
                  <text:list text:style-name="id1-3-2-7-19-1-7-2-4-2">
                    <text:list-item text:style-override="id1-3-2-7-19-1-7-2-4-2-1">
                      <text:number>➢</text:number>
                      <text:p text:style-name="table_al">
                        <text:span text:style-name="nadrukcur">Uiterlijk 31 december 2027 gereed, art. 6.15 lid 1 onder b verplichtingen van de subsidieontvang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Korte beschrijving van het projec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In welk gebied wordt het project uitgevoerd? </text:p>
                </table:table-cell>
                <table:table-cell table:style-name="cell_frame_all" table:number-rows-spanned="1" table:number-columns-spanned="2">
                  <text:p text:style-name="table_al">
                    <text:span text:style-name="nadrukcur">Geef de geografische afbakening van de activiteiten waarvoor subsidie wordt gevraa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Welke activiteiten gaat u uitvoeren? </text:p>
                  <text:p text:style-name="table_al">Benoem het beoogde resultaat. </text:p>
                </table:table-cell>
                <table:table-cell table:style-name="cell_frame_all" table:number-rows-spanned="1" table:number-columns-spanned="1">
                  <text:p text:style-name="table_al">Activiteit 1 </text:p>
                  <text:p text:style-name="table_al">Activiteit 2</text:p>
                  <text:p text:style-name="table_al">Activiteit 3</text:p>
                  <text:p text:style-name="table_al">Activiteit 4</text:p>
                </table:table-cell>
                <table:table-cell table:style-name="cell_frame_all" table:number-rows-spanned="1" table:number-columns-spanned="1">
                  <text:p text:style-name="table_al">Resultaat</text:p>
                  <text:p text:style-name="table_al"> Resultaat </text:p>
                  <text:p text:style-name="table_al"> Resultaat </text:p>
                  <text:p text:style-name="table_al"> Resultaat </text:p>
                  <text:list text:style-name="id1-3-2-7-19-1-7-5-4-5">
                    <text:list-item text:style-override="id1-3-2-7-19-1-7-5-4-5-1">
                      <text:number>➢</text:number>
                      <text:p text:style-name="table_al">
                        <text:span text:style-name="nadrukcur">De verdeling moet ook blijken uit de door u bijgevoegde begroting</text:span>
                      </text:p>
                    </text:list-item>
                  </text:list>
                </table:table-cell>
                <table:table-cell table:style-name="cell_frame_all" table:number-rows-spanned="1" table:number-columns-spanned="1"/>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cell_frame_all" table:number-rows-spanned="1" table:number-columns-spanned="3">
                  <text:p text:style-name="table_al">
                    <text:span text:style-name="nadrukvet">D Subsidievereisten </text:span>
                  </text:p>
                  <text:p text:style-name="table_al">
                    <text:span text:style-name="nadrukcur">Zie artikel 6.8 van de subsidieregeling</text:span>
                  </text:p>
                  <text:p text:style-name="table_al">
                    <text:span text:style-name="nadrukcur">De antwoorden op de gestelde vragen fungeren als korte samenvatting van het projectplan. Het antwoord mag bestaan uit een verwijzing naar een specifiek onderdeel van uw projectplan</text:span>
                  </text:p>
                </table:table-cell>
              </table:table-row>
              <table:table-row table:style-name="row">
                <table:table-cell table:style-name="cell_frame_all" table:number-rows-spanned="1" table:number-columns-spanned="1">
                  <text:p text:style-name="table_al">
                    <text:span text:style-name="nadrukvet">D1 </text:span>
                  </text:p>
                </table:table-cell>
                <table:table-cell table:style-name="cell_frame_all" table:number-rows-spanned="1" table:number-columns-spanned="1">
                  <text:p text:style-name="table_al">Verklaart u dat alle deelnemers uit het samenwerkingsverband voldoen aan de energiebesparingsplicht?</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D2</text:span>
                  </text:p>
                </table:table-cell>
                <table:table-cell table:style-name="cell_frame_all" table:number-rows-spanned="1" table:number-columns-spanned="1">
                  <text:p text:style-name="table_al">Wordt het project uitgevoerd in de provincie Noord-Brabant?</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1">
                  <text:p text:style-name="table_al">Is uw project gericht op het maken van een uitvoerbaar plan en ontwerp voor een energiehub?</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D4 </text:span>
                  </text:p>
                </table:table-cell>
                <table:table-cell table:style-name="cell_frame_all" table:number-rows-spanned="1" table:number-columns-spanned="1">
                  <text:p text:style-name="table_al">Kunt u aantonen dat een haalbaarheidsstudie is uitgevoerd door middel van:</text:p>
                  <text:list text:style-name="id1-3-2-7-21-1-4-5-2-2">
                    <text:list-item text:style-override="id1-3-2-7-21-1-4-5-2-2-1">
                      <text:number>1.</text:number>
                      <text:p text:style-name="table_al">Een opgestelde eindrapportage haalbaarheidsstudies Brabantse energiehub; of</text:p>
                    </text:list-item>
                    <text:list-item text:style-override="id1-3-2-7-21-1-4-5-2-2-2">
                      <text:number>2.</text:number>
                      <text:p text:style-name="table_al">Een rapport van een extern adviesbureau waaruit blijkt dat de energiehub technisch, financieel en juridisch haalbaar is.</text:p>
                    </text:list-item>
                  </text:list>
                </table:table-cell>
                <table:table-cell table:style-name="cell_frame_all" table:number-rows-spanned="1" table:number-columns-spanned="1">
                  <text:p text:style-name="table_al">□ Ja</text:p>
                  <text:p text:style-name="table_al">□ Nee</text:p>
                  <text:p text:style-name="table_al">
                    <text:span text:style-name="nadrukvet">
                      <text:span text:style-name="nadrukcur">!</text:span>
                    </text:span>
                    <text:span text:style-name="nadrukcur"> Voeg als verplichte bijlage een eindrapportage haalbaarheidsstudies Brabantse energiehubs óf een rapport van een extern adviesbureau bij. Zie rubriek H6.</text:span>
                  </text:p>
                </table:table-cell>
              </table:table-row>
              <table:table-row table:style-name="row">
                <table:table-cell table:style-name="cell_frame_all" table:number-rows-spanned="1" table:number-columns-spanned="1">
                  <text:p text:style-name="table_al">
                    <text:span text:style-name="nadrukvet">D5</text:span>
                  </text:p>
                </table:table-cell>
                <table:table-cell table:style-name="cell_frame_all" table:number-rows-spanned="1" table:number-columns-spanned="1">
                  <text:p text:style-name="table_al">Laat de haalbaarheidsstudie zien dat een energiehub zinvol en haalbaar is?</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D6</text:span>
                  </text:p>
                </table:table-cell>
                <table:table-cell table:style-name="cell_frame_all" table:number-rows-spanned="1" table:number-columns-spanned="1">
                  <text:p text:style-name="table_al">Bent u bereid om mee te werken aan kennisdeling en evaluatie ten aanzien van de activiteiten als bedoeld in artikel 6.5 van de subsidieregeling?</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
                    <text:span text:style-name="nadrukvet">D7</text:span>
                  </text:p>
                </table:table-cell>
                <table:table-cell table:style-name="cell_frame_all" table:number-rows-spanned="1" table:number-columns-spanned="1">
                  <text:p text:style-name="table_al">Ondersteunt de gemeente deze subsidieaanvraag blijkende uit een steunverklaring?</text:p>
                </table:table-cell>
                <table:table-cell table:style-name="cell_frame_all" table:number-rows-spanned="1" table:number-columns-spanned="1">
                  <text:p text:style-name="table_al">□ Ja</text:p>
                  <text:p text:style-name="table_al">□ Nee</text:p>
                  <text:p text:style-name="table_al">
                    <text:span text:style-name="nadrukvet">
                      <text:span text:style-name="nadrukcur">!</text:span>
                    </text:span>
                    <text:span text:style-name="nadrukcur"> Voeg als verplichte bijlage een steunverklaring van de gemeente bij. Zie rubriek H7</text:span>
                  </text:p>
                </table:table-cell>
              </table:table-row>
              <table:table-row table:style-name="row">
                <table:table-cell table:style-name="cell_frame_all" table:number-rows-spanned="1" table:number-columns-spanned="3">
                  <text:p text:style-name="table_al">
                    <text:span text:style-name="nadrukcur">
                      <text:span text:style-name="nadrukvet">! </text:span>Voeg als verplichte bijlage een projectplan bij.</text:span>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3">
                  <text:p text:style-name="table_al">
                    <text:span text:style-name="nadrukvet">E FINANCIËN</text:span>
                  </text:p>
                </table:table-cell>
              </table:table-row>
              <table:table-row table:style-name="row">
                <table:table-cell table:style-name="cell_frame_all" table:number-rows-spanned="1" table:number-columns-spanned="3">
                  <text:p text:style-name="table_al">
                    <text:span text:style-name="nadrukvet">E1 BTW/omzetbelasting</text:span>
                  </text:p>
                </table:table-cell>
              </table:table-row>
              <table:table-row table:style-name="row">
                <table:table-cell table:style-name="cell_frame_all" table:number-rows-spanned="2" table:number-columns-spanned="1">
                  <text:p text:style-name="table_al">Kunt u de bij inkoop betaalde BTW verrekenen bij de belastingdienst over de activiteiten waarvoor subsidie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Nee □ Gedeeltelijk</text:p>
                </table:table-cell>
              </table:table-row>
              <table:table-row table:style-name="row">
                <table:table-cell table:style-name="cell_frame_all" table:number-rows-spanned="1" table:number-columns-spanned="2">
                  <text:p text:style-name="table_al">Indien nee of gedeeltelijk, toelichting:</text:p>
                  <text:list text:style-name="id1-3-2-7-23-1-4-4-1-2">
                    <text:list-item text:style-override="id1-3-2-7-23-1-4-4-1-2-1">
                      <text:number>➢</text:number>
                      <text:p text:style-name="table_al">Indien u de bij inkoop betaalde BTW gedeeltelijk kunt verrekenen of op dit project dient u aan te geven over welk deel van de projectkosten BTW van toepassing is en over welk deel de BTW verrekend kan worden. Neem dit inzichtelijk op in uw begroting.</text:p>
                    </text:list-item>
                  </text:list>
                </table:table-cell>
              </table:table-row>
              <table:table-row table:style-name="row">
                <table:table-cell table:style-name="cell_frame_all" table:number-rows-spanned="1" table:number-columns-spanned="3">
                  <text:p text:style-name="table_al">
                    <text:span text:style-name="nadrukvet">E2 Projectbegroting en gevraagd subsidiebedrag</text:span>
                  </text:p>
                </table:table-cell>
              </table:table-row>
              <table:table-row table:style-name="row">
                <table:table-cell table:style-name="cell_frame_all" table:number-rows-spanned="1" table:number-columns-spanned="3">
                  <text:p text:style-name="table_al">
                    <text:span text:style-name="nadrukcur">Bij de aanvraag wordt een sluitende projectbegroting ingediend op basis waarvan de subsidiehoogte kan worden bepaald.</text:span> <text:span text:style-name="nadrukcur">De begroting bevat een overzicht van de in de subsidieperiode geraamde inkomsten en uitgaven van de aanvrager, voor zover deze betrekking hebben op de activiteiten waarvoor subsidie wordt gevraagd.</text:span></text:p>
                  <text:p text:style-name="table_al">
                    <text:span text:style-name="nadrukcur">Met ‘sluitend’ wordt bedoeld dat de begroting wordt voorzien van een financieringsplan waaruit kan worden opgemaakt op welke wijze en door wie de kosten van het project worden gedekt. Hierbij dient de eigen bijdrage van de aanvrager te worden vermeld alsmede het totaal gevraagde subsidiebedrag, zodat het financieringsplan uitkomt op 100% dekking van de totale projectkosten. Zorg ervoor dat de in deze begroting genoemde kosten aansluiten bij de in het projectplan genoemde activiteiten. </text:span>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Begrote totale projectkosten </text:p>
                  <text:p text:style-name="table_al">(incl. niet verrekenbare BTW)</text:p>
                </table:table-cell>
                <table:table-cell table:style-name="cell_frame_all" table:number-rows-spanned="1" table:number-columns-spanned="1">
                  <text:p text:style-name="table_al">€ </text:p>
                  <text:p text:style-name="table_al">Indien u de bij inkoop betaalde BTW geheel/gedeeltelijk kunt verrekenen bij de belastingdienst, mag u die BTW niet meenemen in het bedrag ‘begrote totale kosten’. </text:p>
                  <text:p text:style-name="table_al">Kunt u de bij inkoop betaalde BTW geheel/gedeeltelijk niet verrekenen bij de belastingdienst, dan dient u die BTW voor dat deel wel mee te nemen in het bedrag ‘begrote totale kosten’.</text:p>
                </table:table-cell>
              </table:table-row>
              <table:table-row table:style-name="row">
                <table:table-cell table:style-name="cell_frame_all" table:number-rows-spanned="1" table:number-columns-spanned="1">
                  <text:p text:style-name="table_al">Wat is de hoogte van het totaal gevraagde subsidiebedrag? </text:p>
                </table:table-cell>
                <table:table-cell table:style-name="cell_frame_all" table:number-rows-spanned="1" table:number-columns-spanned="1">
                  <text:p text:style-name="table_al">€ </text:p>
                  <text:p text:style-name="table_al">
                    <text:span text:style-name="nadrukvet">
                      <text:span text:style-name="nadrukcur">Let op: niet minder dan €25.000,-. Maximale subsidiebedrag is €100.000 per project.</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incl. niet verrekenbare/compensabele BTW)</text:p>
                </table:table-cell>
                <table:table-cell table:style-name="cell_frame_all" table:number-rows-spanned="1" table:number-columns-spanned="1">
                  <text:p text:style-name="table_al">Indien u de bij inkoop betaalde BTW geheel/gedeeltelijk kunt verrekenen bij de belastingdienst, mag u die BTW niet meenemen in het bedrag ‘totaal gevraagde subsidiebedrag’. </text:p>
                  <text:p text:style-name="table_al">Kunt u de bij inkoop betaalde BTW geheel/gedeeltelijk niet verrekenen bij de belastingdienst, dan dient u die BTW voor dat deel wel mee te nemen in het bedrag ‘totaal gevraagde subsidiebedrag’. </text:p>
                  <text:list text:style-name="id1-3-2-7-25-1-3-3-2-3">
                    <text:list-item text:style-override="id1-3-2-7-25-1-3-3-2-3-1">
                      <text:number>➢</text:number>
                      <text:p text:style-name="table_al">
                        <text:span text:style-name="nadrukcur">het gevraagde subsidiebedrag kan nooit minder dan €25.000 bedragen, zie artikel 6.7 onder a van de subsidieregeling</text:span>
                      </text:p>
                    </text:list-item>
                  </text:list>
                </table:table-cell>
              </table:table-row>
              <table:table-row table:style-name="row">
                <table:table-cell table:style-name="cell_frame_all" table:number-rows-spanned="1" table:number-columns-spanned="2">
                  <text:p text:style-name="table_al">
                    <text:span text:style-name="nadrukvet">
                      <text:span text:style-name="nadrukcur">!</text:span>
                    </text:span>
                    <text:span text:style-name="nadrukcur"> Voeg als verplichte bijlage of als onderdeel van uw projectplan een sluitende begroting bij.</text:span>
                  </text:p>
                </table:table-cell>
              </table:table-row>
            </table:table>
            <text:p text:style-name="table_bottom"/>
          </text:section>
          <text:p text:style-name="al"/>
          <text:section text:name="table_id1-3-2-7-27" text:style-name="table">
            <text:p text:style-name="table_top"/>
            <table:table table:style-name="tgroup">
              <table:table-column table:style-name="id1-3-2-7-27-1-1"/>
              <table:table-row table:style-name="row">
                <table:table-cell table:style-name="cell_frame_all" table:number-rows-spanned="1" table:number-columns-spanned="1">
                  <text:p text:style-name="table_al">
                    <text:span text:style-name="nadrukvet">F STAATSSTEUN De-minimis</text:span>
                  </text:p>
                </table:table-cell>
              </table:table-row>
              <table:table-row table:style-name="row">
                <table:table-cell table:style-name="cell_frame_all" table:number-rows-spanned="1" table:number-columns-spanned="1">
                  <text:p text:style-name="table_al">Voor de subsidieaanvragen die in het kader van deze Subsidieregeling worden ingediend, geldt dat zij getoetst worden aan de de-minimisverordening (Verordening (EU) nr. 1408/2013 van de Commissie van 18 december 2013 betreffende de toepassing van de artikelen 107 en 108 van het Verdrag betreffende de werking van de Europese Unie op de-minimissteun).</text:p>
                  <text:p text:style-name="table_al">Dat betekent dat een subsidieaanvrager een deminimisverklaring dient in te vullen en te ondertekenen.</text:p>
                </table:table-cell>
              </table:table-row>
              <table:table-row table:style-name="row">
                <table:table-cell table:style-name="cell_frame_all" table:number-rows-spanned="1" table:number-columns-spanned="1">
                  <text:p text:style-name="table_al">
                    <text:span text:style-name="nadrukvet">
                      <text:span text:style-name="nadrukcur">! LET OP: </text:span>
                    </text:span>
                    <text:span text:style-name="nadrukcur">omdat</text:span> u de subsidieaanvraag namens een samenwerkingsverband indient dienen alle partijen uit het samenwerkingsverband een de-minimisverklaring te ondertekenen.</text:p>
                </table:table-cell>
              </table:table-row>
            </table:table>
            <text:p text:style-name="table_bottom"/>
          </text:section>
          <text:p text:style-name="al"/>
          <text:section text:name="table_id1-3-2-7-29" text:style-name="table">
            <text:p text:style-name="table_top"/>
            <table:table table:style-name="tgroup">
              <table:table-column table:style-name="id1-3-2-7-29-1-1"/>
              <table:table-row table:style-name="row">
                <table:table-cell table:style-name="cell_frame_all" table:number-rows-spanned="1" table:number-columns-spanned="1">
                  <text:p text:style-name="table_al">
                    <text:span text:style-name="nadrukvet">G BIBOB</text:span>
                  </text:p>
                </table:table-cell>
              </table:table-row>
              <table:table-row table:style-name="row">
                <table:table-cell table:style-name="cell_frame_all" table:number-rows-spanned="1" table:number-columns-spanned="1">
                  <text:p text:style-name="table_al">Aanvragen van € 25.000 of hoger kunnen in de Bibob-steekproef vallen. Het kan zijn dat wij aanvullende informatie opvragen om tot een volledige beoordeling met betrekking tot de Wet Bibob te kunnen komen. (meer informatie op <text:a xlink:href="http://www.brabant.nl/Bibob" xlink:type="simple"><text:span text:style-name="nadrukondlijn">www.Brabant.nl/Bibob</text:span></text:a>)</text:p>
                  <text:p text:style-name="table_al"/>
                  <text:p text:style-name="table_al">Als uw aanvraag binnen de steekproef valt krijgt u het Bibob vragenformulier toegestuurd. Wij vragen u dit binnen twee weken aan ons te retourneren. Uw aanvraag is pas compleet op het moment dat wij dit formulier volledig en voorzien van alle bijlagen hebben ontvangen. </text:p>
                  <text:p text:style-name="table_al">Het feit dat u een extra formulier moet opsturen heeft geen invloed op de volgorde waarop wij de ontvangen aanvragen beoordelen. </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row table:style-name="row">
                <table:table-cell table:style-name="cell_frame_all" table:number-rows-spanned="1" table:number-columns-spanned="3">
                  <text:p text:style-name="table_al">
                    <text:span text:style-name="nadrukvet">H CHECKLIST VERPLICHTE BIJLAGEN</text:span>
                  </text:p>
                </table:table-cell>
              </table:table-row>
              <table:table-row table:style-name="row">
                <table:table-cell table:style-name="cell_frame_all" table:number-rows-spanned="1" table:number-columns-spanned="3">
                  <text:p text:style-name="table_al">
                    <text:span text:style-name="nadrukcur">Zie voor voorbeelden van de onderstaande verplichte bijlagen de Producten en Dienstencatalogus van de site van de provincie Noord-Braban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jectplan </text:span>
                    <text:span text:style-name="nadrukcur">(verplichte bijlage)</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Het projectplan dient te omschrijven op welke wijze de activiteiten worden uitgevoerd.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Sluitende projectbegroting (</text:span>
                    <text:span text:style-name="nadrukcur">verplichte bijlage)</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Bij de aanvraag wordt een sluitende projectbegroting ingediend, op basis waarvan de subsidiehoogte kan worden bepaald.</text:span> <text:span text:style-name="nadrukcur">Met ‘sluitend’ wordt bedoeld dat de begroting wordt voorzien van een financieringsplan, waaruit kan worden opgemaakt op welke wijze en door wie de kosten van het project worden gedekt. Hierbij dient de eigen bijdrage van de aanvrager te worden vermeld alsmede het totaal gevraagde subsidiebedrag, zodat het financieringsplan uitkomt op 100% dekking van de totale projectkosten. Zorg ervoor dat de in deze begroting genoemde kosten aansluiten bij de in het projectplan genoemde activiteiten. De begroting dient kwantitatief te worden onderbouwd. Tevens is van belang dat de berekeningswijze inzichtelijk is gemaakt en onderbouwd door middel van bijvoorbeeld bestekken, prijsopgaven of offertes.</text:span></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Recent bankafschrift, niet ouder dan 1 maand </text:span>
                    <text:span text:style-name="nadrukcur">(verplichte bijlage)</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Samenwerkingsverklaring </text:span>
                    <text:span text:style-name="nadrukcur">(verplichte bijlage)</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Indien de aanvrager c.q. subsidieontvanger betrokken is bij een samenwerkingsverband, is een samenwerkingsverklaring een verplichte bijlage. Uit deze samenwerkingsverklaring blijkt de instemming van alle deelnemers met betrekking tot het project, de penvoering en de inhoudelijke en financiële verantwoording. Deze verklaring is tevens een machtiging voor de penvoerder.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Rechtsgeldige machtiging </text:span>(indien van toepass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Indien de aanvraag wordt ingediend door een gemachtigde is een rechtsgeldige machtiging een verplichte bijlage. </text:span>
                  </text:p>
                </table:table-cell>
              </table:table-row>
              <table:table-row table:style-name="row">
                <table:table-cell table:style-name="cell_frame_all" table:number-rows-spanned="1" table:number-columns-spanned="2">
                  <text:p text:style-name="table_al">
                    <text:span text:style-name="nadrukvet">6 □ </text:span>
                  </text:p>
                </table:table-cell>
                <table:table-cell table:style-name="cell_frame_all" table:number-rows-spanned="1" table:number-columns-spanned="1">
                  <text:p text:style-name="table_al">
                    <text:span text:style-name="nadrukvet">Een bewijsstuk dat een haalbaarheidsstudie is uitgevoerd </text:span>
                    <text:span text:style-name="nadrukcur">(verplichte bijlage)</text:span>
                  </text:p>
                </table:table-cell>
              </table:table-row>
              <table:table-row table:style-name="row">
                <table:table-cell table:style-name="cell_frame_all" table:number-rows-spanned="1" table:number-columns-spanned="2">
                  <text:p text:style-name="table_al">
                    <text:span text:style-name="nadrukvet">7 □ </text:span>
                  </text:p>
                </table:table-cell>
                <table:table-cell table:style-name="cell_frame_all" table:number-rows-spanned="1" table:number-columns-spanned="1">
                  <text:p text:style-name="table_al">
                    <text:span text:style-name="nadrukvet">Steunverklaring van de gemeente </text:span>(verplichte bijlage)</text:p>
                </table:table-cell>
              </table:table-row>
              <table:table-row table:style-name="row">
                <table:table-cell table:style-name="cell_frame_all" table:number-rows-spanned="2" table:number-columns-spanned="2">
                  <text:p text:style-name="table_al">
                    <text:span text:style-name="nadrukvet">8 □</text:span>
                  </text:p>
                </table:table-cell>
                <table:table-cell table:style-name="cell_frame_all" table:number-rows-spanned="1" table:number-columns-spanned="1">
                  <text:p text:style-name="table_al">
                    <text:span text:style-name="nadrukvet">
                      <text:span text:style-name="nadrukcur">Verklaring de-minimissteun per deelnemer van het samenwerkingsverband </text:span>
                    </text:span>
                    <text:span text:style-name="nadrukcur">(verplichte bijlage)</text:span>
                  </text:p>
                </table:table-cell>
              </table:table-row>
              <table:table-row table:style-name="row">
                <table:table-cell table:style-name="cell_frame_all" table:number-rows-spanned="1" table:number-columns-spanned="1">
                  <text:p text:style-name="table_al">
                    <text:span text:style-name="nadrukcur">Let op: iedere deelnemer van het samenwerkingsverband dient een verklaring de-minimissteun in te vullen. Upload de overige verklaringen de-minimissteun onder ‘extra bijlagen’.</text:span>
                  </text:p>
                </table:table-cell>
              </table:table-row>
              <table:table-row table:style-name="row">
                <table:table-cell table:style-name="cell_frame_all" table:number-rows-spanned="1" table:number-columns-spanned="3">
                  <text:p text:style-name="table_al">
                    <text:span text:style-name="nadrukcur">N.B. Wij verzoeken u de bijlagen te nummeren conform de bovenstaande checklist. Indien gewenst kunt u extra bijlagen indienen. </text:span>
                  </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row table:style-name="row">
                <table:table-cell table:style-name="cell_frame_all" table:number-rows-spanned="1" table:number-columns-spanned="5">
                  <text:p text:style-name="table_al">
                    <text:span text:style-name="nadrukvet">I ONDERTEKENING</text:span>
                  </text:p>
                </table:table-cell>
              </table:table-row>
              <table:table-row table:style-name="row">
                <table:table-cell table:style-name="cell_frame_all" table:number-rows-spanned="1" table:number-columns-spanned="5">
                  <text:p text:style-name="table_al">
                    <text:span text:style-name="nadrukvet">I1 Verklaring</text:span>
                  </text:p>
                </table:table-cell>
              </table:table-row>
              <table:table-row table:style-name="row">
                <table:table-cell table:style-name="cell_frame_all" table:number-rows-spanned="1" table:number-columns-spanned="5">
                  <text:p text:style-name="table_al">Ondergetekende verklaart:</text:p>
                </table:table-cell>
              </table:table-row>
              <table:table-row table:style-name="row">
                <table:table-cell table:style-name="cell_frame_all" table:number-rows-spanned="1" table:number-columns-spanned="5">
                  <text:list text:style-name="id1-3-2-7-33-1-6-4-1-1">
                    <text:list-item text:style-override="id1-3-2-7-33-1-6-4-1-1-1">
                      <text:number>•</text:number>
                      <text:p text:style-name="table_al">alle gegevens in het aanvraagformulier en de bijlagen volledig en naar waarheid te hebben ingevuld en alle verplichte bijlagen te hebben bijgevoegd;</text:p>
                    </text:list-item>
                    <text:list-item text:style-override="id1-3-2-7-33-1-6-4-1-1-2">
                      <text:number>•</text:number>
                      <text:p text:style-name="table_al">bevoegd te zijn tot het indienen van de subsidieaanvraag;</text:p>
                    </text:list-item>
                    <text:list-item text:style-override="id1-3-2-7-33-1-6-4-1-1-3">
                      <text:number>•</text:number>
                      <text:p text:style-name="table_al">ermee bekend te zijn dat alle ingediende gegevens openbaar zijn, tenzij daarop een uitzonderingsgeval als bedoeld in de Wet open overheid van toepassing is; </text:p>
                    </text:list-item>
                    <text:list-item text:style-override="id1-3-2-7-33-1-6-4-1-1-4">
                      <text:number>•</text:number>
                      <text:p text:style-name="table_al">ermee bekend te zijn dat bij beoordeling van de subsidieaanvraag een onderzoek op grond van de wet Bibob tot de mogelijkheden kan behoren; </text:p>
                    </text:list-item>
                    <text:list-item text:style-override="id1-3-2-7-33-1-6-4-1-1-5">
                      <text:number>•</text:number>
                      <text:p text:style-name="table_al">ermee bekend te zijn dat bij misbruik of oneigenlijk gebruik van subsidie de aanvrager wordt opgenomen in het onregelmatighedenregister;</text:p>
                    </text:list-item>
                    <text:list-item text:style-override="id1-3-2-7-33-1-6-4-1-1-6">
                      <text:number>•</text:number>
                      <text:p text:style-name="table_al">ermee in te stemmen dat de door u in deze aanvraag verstrekte persoonsgegevens door ons worden geregistreerd en verwerkt ten behoeve van het subsidieproces als gevolg van uw aanvraag.*</text:p>
                    </text:list-item>
                  </text:list>
                </table:table-cell>
              </table:table-row>
              <table:table-row table:style-name="row">
                <table:table-cell table:style-name="cell_frame_all" table:number-rows-spanned="1" table:number-columns-spanned="5">
                  <text:p text:style-name="table_al">
                    <text:span text:style-name="nadrukcur">* Voor informatie met betrekking tot </text:span>
                    <text:span text:style-name="nadrukcur">de Algemene verordening gegevensbescherming (AVG) verwijzen wij u naar </text:span>
                    <text:span text:style-name="nadrukcur">de privacyverklaring op onze website. In deze verklaring wordt aangegeven hoe we als provincie omgaan met persoonsgegevens. </text:span>
                  </text:p>
                  <text:p text:style-name="table_al">
                    <text:a xlink:href="https://www.brabant.nl/Proclaimer/Privacyverklaring" xlink:type="simple">
                      <text:span text:style-name="nadrukvet">
                        <text:span text:style-name="nadrukondlijn">https://www.brabant.nl/Proclaimer/Privacyverklaring</text:span>
                      </text:span>
                    </text:a>
                  </text:p>
                </table:table-cell>
              </table:table-row>
              <table:table-row table:style-name="row">
                <table:table-cell table:style-name="cell_frame_all" table:number-rows-spanned="1" table:number-columns-spanned="5">
                  <text:p text:style-name="table_al">
                    <text:span text:style-name="nadrukvet">I2 Ondertekening</text:span>
                  </text:p>
                </table:table-cell>
              </table:table-row>
              <table:table-row table:style-name="row">
                <table:table-cell table:style-name="cell_frame_all" table:number-rows-spanned="1" table:number-columns-spanned="5">
                  <text:p text:style-name="table_al">
                    <text:span text:style-name="nadrukvet">Aldus naar waarheid ingevuld en ondertekend:</text:span>
                  </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row table:style-name="row">
                <table:table-cell table:style-name="cell_frame_all" table:number-rows-spanned="1" table:number-columns-spanned="5">
                  <text:p text:style-name="table_al">
                    <text:span text:style-name="nadrukcur">(optioneel - ondergetekende 2)</text:span>
                  </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span text:style-name="nadrukcur">optioneel</text:span> - ondergetekende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nota-toelichting_id1-3-2-8" text:style-name="nota-toelichting">
          <text:p text:style-name="kop_level0"><text:span text:style-name="label">Toelichting</text:span>  behorende bij de Achttiende wijziging Subsidieregeling energie Noord-Brabant in verband met een nieuwe paragraaf 6 van die regeling </text:p>
          <text:p text:style-name="al">
          <text:span text:style-name="nadrukvet">I.</text:span>
          <text:span text:style-name="nadrukvet">Algemeen</text:span>
        </text:p>
          <text:p text:style-name="al">Met deze wijziging van de subsidieregeling energie Noord-Brabant in verband met een nieuwe paragraaf 6 van die regeling, wordt beoogd de tot stand koming van energiehubs in de provincie Noord-Brabant te versnellen. </text:p>
          <text:p text:style-name="al"/>
          <text:p text:style-name="al">Energiehubs kunnen worden gedefinieerd als <text:span text:style-name="nadrukcur">‘decentraal slim gestuurde energiesystemen waar lokale energievraag en -aanbod en centraal aanbod van energie op elkaar worden afgestemd, en waarbij gebruik gemaakt kan worden van vormen van energie-conversie en energieopslag. Hierbij werken ten minste vijf bedrijven met elkaar samen in het onderling afstemmen van hun energiehuishouding en delen zij één collectieve aansluiting op het elektriciteitsnet’</text:span> (zie <text:a xlink:href="https://www.brabant.nl/publish/pages/18152/plan_van_aanpak_stimulering_brabantse_energiehubs_2025_2027.pdf" xlink:type="simple"><text:span text:style-name="nadrukondlijn">Plan van Aanpak Stimulering Brabantse Energiehubs 2025 – 2027</text:span></text:a>.)</text:p>
          <text:p text:style-name="al"/>
          <text:p text:style-name="al">Via het creëren van energiehubs wordt groeiruimte voor het Brabantse bedrijfsleven mogelijk gemaakt ondanks de beperkingen van congestie op het elektriciteitsnet. Energiehubs zijn bovendien een stap op weg naar decentrale energiesystemen waarbinnen energie opwek, energieopslag en energieconversie in elkaars buurt en binnen de mogelijkheden van het elektriciteitsnet worden gecreëerd. Decentrale energiesystemen zullen uiteindelijk samen met onze nationale energiesystemen ervoor zorgen dat onze energiesysteem duurzaam, effectief en betaalbaar blijft ook naar de toekomst toe.</text:p>
          <text:p text:style-name="al"/>
          <text:p text:style-name="al">Voor de ontwikkeling van een energiehub is door de gezamenlijke netbeheerders (Netbeheer Nederland) een Stappenplan opgesteld (zie ook <text:a xlink:href="https://energiehubs.nl/stappenplan" xlink:type="simple"><text:span text:style-name="nadrukondlijn">https://energiehubs.nl/stappenplan</text:span></text:a>). In dit Stappenplan worden de fasen 1. Verkennen, 2. Plan en Ontwerp, 3. Realisatie en 4. Exploitatie onderkend. </text:p>
          <text:p text:style-name="al"/>
          <text:p text:style-name="al">Deze paragraaf bouwt voort op de eerder opgestelde subsidieregeling ‘Bijdrageregeling Haalbaarheidsstudies energiehubs’ en richt zich op coalities van publiek-private samenwerkingsverbanden die de bereidheid én de technische haalbaarheid van een energiehub op een bedrijventerrein in Brabant al hebben onderzocht en die hun energiesamenwerking willen doorontwikkelen richting het daadwerkelijk technisch en financieel uitwerken van de voornemens tot een energiehub zodat een go/no go beslissing mogelijk is.</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text:p>
          <text:p text:style-name="al">Voor een goed begrip van deze subsidieregeling zijn dus ook de Awb en de Asv in combinatie met de Ras relevant. </text:p>
          <text:p text:style-name="al"/>
          <text:p text:style-name="al">
          <text:span text:style-name="nadrukvet">Staatssteun</text:span>
        </text:p>
          <text:p text:style-name="al">Als staatssteunoplossing is hier gekozen voor toepassing van de reguliere de-minimisverordening die het mogelijk maakt om steun te verlenen voor maximaal €300.000 in 3 jaar per onderneming. De subsidie wordt verstrekt als 1 bedrag, maar iedere deelnemer aan het samenwerkingsverband heeft daar voor een gelijk deel profijt van. Door het toegekende bedrag te delen door het aantal deelnemers aan het samenwerkingsverband is duidelijk hoeveel voordeel iedere deelnemer ontvangt. Voor dat bedrag moet er onder het genoemde de-minimis plafond nog ruimte zijn. Er mogen geen andere subsidies verstrekt zijn, of geen andere subsidie die er bij elkaar opgeteld voor zorgen dat met het toe te kennen bedrag onder deze regeling meer dan € 300.000 aan steun wordt verstrekt. De deelnemers van het samenwerkingsverband verklaren vooraf de ruimte te hebben. Tijdens de behandeling van de subsidieaanvraag controleert de provincie dit in het de-minimis register, en achteraf zal de provincie na subsidieverlening binnen 20 werkdagen de toegekende bedragen in het register opvoeren.</text:p>
          <text:p text:style-name="al"/>
          <text:p text:style-name="al">
          <text:span text:style-name="nadrukvet">II. Artikelsgewijs</text:span>
        </text:p>
          <text:p text:style-name="al"/>
          <text:p text:style-name="al">
          <text:span text:style-name="nadrukvet">Artikel 6.1 Begripsbepalingen</text:span>
        </text:p>
          <text:p text:style-name="al">
          <text:span text:style-name="nadrukcur">Energiehub</text:span>:</text:p>
          <text:p text:style-name="al">Onder een energiehub wordt verstaan een decentraal slim gestuurd energiesysteem waar vraag en aanbod van energie tussen grootverbruikers op elkaar worden afgestemd. De deelnemende bedrijven of organisaties stemmen opwek, opslag en verbruik van energie slim op elkaar af binnen de beschikbare capaciteit van het energienet. Grootverbruikers kunnen zakelijke of maatschappelijke organisaties zijn. Voor het afstemmen van energie is een collectief contract met de netbeheerder uiteindelijk noodzakelijk. Hierbij kan het gaan om een Groeps Transport Overeenkomst een Groeps Capaciteitsbeperkt contract of een combinatie van contractvormen. </text:p>
          <text:p text:style-name="al"/>
          <text:p text:style-name="al">
          <text:span text:style-name="nadrukcur">Haalbaarheidsstudie:</text:span>
        </text:p>
          <text:p text:style-name="al">In een haalbaarheidsstudie wordt onderzocht of het mogelijk en opportuun is, een energiesamenwerking te starten tussen de deelnemende grootverbruikers van elektriciteit. </text:p>
          <text:p text:style-name="al"/>
          <text:p text:style-name="al">In het nationale stappenplan voor de ontwikkeling van energiehubs van Netbeheer Nederland vormen de werkstappen 1 (‘initiatief en inzicht’), 2 (‘verkennen’) en 3. (‘Analyse’) samen de haalbaarheidsfase. Zie voor meer informatie over het Nationale Stappenplan voor de ontwikkeling van energiehubs van NBNL: <text:a xlink:href="https://energiehubs.nl/stappenplan" xlink:type="simple"><text:span text:style-name="nadrukondlijn">https://energiehubs.nl/stappenplan</text:span></text:a>.</text:p>
          <text:p text:style-name="al"/>
          <text:p text:style-name="al">
          <text:span text:style-name="nadrukcur">Ontwerpfase:</text:span>
        </text:p>
          <text:p text:style-name="al">De ontwerpfase van een energiehub betreft de stappen 3, 4 en 5 (3. Analyse, 4. Ontwerpcriteria en 5. Ontwerp) uit het Nationale Stappenplan voor de ontwikkeling van Energiehubs van Netbeheer Nederland, zie ook <text:a xlink:href="https://energiehubs.nl/stappenplan" xlink:type="simple"><text:span text:style-name="nadrukondlijn">https://energiehubs.nl/stappenplan</text:span></text:a>.</text:p>
          <text:p text:style-name="al">Nadat in de haalbaarheidsfase vastgesteld is dat een energiehub opportuun en haalbaar is voor de betreffende grootverbruikers, wordt in de Ontwerpfase onderzocht hoe de energiehub er precies uit moet gaan zien: welke grootverbruikers nemen er deel aan de hub (ten opzichte van de haalbaarheidsfase kunnen er deelnemers zijn uitgestapt of nieuw toegetreden), welke decentrale energiebronnen worden ingebracht, van welk energie management systeem wordt gebruik gemaakt, hoe wordt energie opgeslagen etc. Het gaat hierbij om het technische, juridische en financiële ontwerp van de energiehub. Hierbij wordt ook de samenwerking met Enexis gezocht, een concept ontwerp wordt besproken en wordt aan Enexis gevraagd om een aanbod van een groeps transport vermogen en het voorgestelde groepscontract (GTO of GCBC). De ontwerpfase eindigt bij de go/no go beslissing voor het daadwerkelijk opzetten van de energiehub. </text:p>
          <text:p text:style-name="al"/>
          <text:p text:style-name="al">
          <text:span text:style-name="nadrukcur">Netbeheerder: </text:span>De Brabantse netbeheerder is Enexis. </text:p>
          <text:p text:style-name="al"/>
          <text:p text:style-name="al">
          <text:span text:style-name="nadrukvet">Artikel 6.3 Doelgroep</text:span>
        </text:p>
          <text:p text:style-name="al">De subsidie wordt verstrekt aan een samenwerkingsverband van 5 of meer niet aan elkaar gelieerde grootverbruikers, die gezamenlijk vertegenwoordigt worden door een penvoerder. Met niet aan elkaar gelieerde grootverbruikers wordt bedoeld dat de deelnemende grootverbruikers niet juridisch of financieel met elkaar verbonden mogen zijn; dus niet zijnde zusteronderneming, dochteronderneming, moederonderneming of vergelijkbare onderneming.</text:p>
          <text:p text:style-name="al"/>
          <text:p text:style-name="al">De penvoerder is het centrale aanspreekpunt, dient de aanvraag in, ontvangt en verdeelt de subsidie, en draagt zorg voor de naleving van de subsidievoorwaarden binnen het samenwerkingsverband. De exacte taken en verantwoordelijkheden zijn vastgelegd in een samenwerkingsovereenkomst.</text:p>
          <text:p text:style-name="al"/>
          <text:p text:style-name="al">
          <text:span text:style-name="nadrukvet">Artikel 6.8 Subsidievereisten</text:span>
        </text:p>
          <text:p text:style-name="al"/>
          <text:p text:style-name="al">
          <text:span text:style-name="nadrukcur">Onder b.</text:span>
        </text:p>
          <text:p text:style-name="al">Van deelnemers aan deze regeling worden verwacht dat zij zich hebben ingespannen om zo min mogelijk energie te verbruiken, en dat zij voldoen aan de Energiebesparingsplicht. Zie voor meer informatie: <text:a xlink:href="https://www.rvo.nl/onderwerpen/energiebesparingsplicht" xlink:type="simple"><text:span text:style-name="nadrukondlijn">Energiebesparingsplicht | RVO.nl</text:span></text:a>. </text:p>
          <text:p text:style-name="al"/>
          <text:p text:style-name="al">In samenwerking met de omgevingsdienst doen wij – zo nodig - onder de deelnemers aan dit programma een steekproef om te bezien in hoeverre bedrijven voldoen aan hun energiebesparingsplicht. Dit kan van invloed zijn op de uiteindelijke vaststelling van de subsidie.</text:p>
          <text:p text:style-name="al"/>
          <text:p text:style-name="al">
          <text:span text:style-name="nadrukcur">Onder e.</text:span>
        </text:p>
          <text:p text:style-name="al">De subsidieaanvrager dient aan te tonen dat de haalbaarheidsstudie is uitgevoerd. De subsidieaanvrager overlegt een eindrapport, waarin gerapporteerd wordt over de stappen 1, 2 en 3 uit het Nationale Stappenplan voor de ontwikkeling van Energiehubs van Netbeheer Nederland. Dit kan een eindrapportage zijn van de Bijdrageregeling Haalbaarheidsstudie Brabantse energiehubs. Ook kan er een anderszins gefinancierde haalbaarheidsstudie worden bijgevoegd als bewijsstuk. Aan deze haalbaarheidsstudie worden dezelfde eisen gesteld als aan de beoordeling van de eindrapportages van de haalbaarheidsstudies Brabantse energiehubs.</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2 van de Algemene subsidieverordening Noord-Brabant]|[https://lokaleregelgeving.overheid.nl/CVDR275924/5#artikel_n2</meta:user-defined>
    <meta:user-defined meta:name="OVERHEIDop.referentienummer">C2374397/6315624</meta:user-defined>
    <meta:user-defined meta:name="DCTERMS.alternative">Subsidieregeling energie Noord-Brabant</meta:user-defined>
    <dc:language>nl</dc:language>
    <meta:user-defined meta:name="OVERHEIDop.locatietype/OVERHEIDop.gebiedsmarkering">Provincie</meta:user-defined>
    <meta:user-defined meta:name="DC.title">Subsidieregeling energie Noord-Brabant</meta:user-defined>
    <meta:user-defined meta:name="DCTERMS.W3CDTF/DCTERMS.available">2026-05-28</meta:user-defined>
    <meta:user-defined meta:name="OVERHEIDop.externeBijlage">Aanvraagformulier|exb-2026-18434</meta:user-defined>
    <meta:user-defined meta:name="DCTERMS.W3CDTF/OVERHEIDop.jaargang">2026</meta:user-defined>
    <meta:user-defined meta:name="OVERHEIDop.publicationIssue">8809</meta:user-defined>
    <meta:user-defined meta:name="OVERHEIDop.betreftRegeling">CVDR613200_19</meta:user-defined>
    <meta:user-defined meta:name="OVERHEIDop.PrbID/DC.identifier">prb-2026-8809</meta:user-defined>
    <meta:user-defined meta:name="xs:date/OVERHEIDop.startdatum">2026-05-29</meta:user-defined>
    <meta:user-defined meta:name="OVERHEIDop.versieInformatie"/>
  </office:meta>
</office:document-meta>
</file>