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waterleiding langs de provinciale weg N291, Gennep - Goch, van kilometrering 0.6 tot kilometrering 1.6, aan beide zijden van de weg, omgeving Ottersumseweg 7, 6591CJ Gennep, Z2026-0000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nen van waterleidingnet langs de provinciale weg N291, Gennep - Goch, van kilometrering 0.6 tot kilometrering 1.6, aan beide zijden van de weg, omgeving Ottersumseweg 7, 6591CJ Gennep</text:p>
            <text:p text:style-name="common-al">Belanghebbenden kunnen binnen zes weken na de dag waarop dit besluit is verzonden bezwaar maken onder vermelding van zaaknummer Z2026-00000329.</text:p>
            <text:p text:style-name="common-al">Het besluit is verzonden op 26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waterleiding langs de provinciale weg N291, Gennep - Goch, van kilometrering 0.6 tot kilometrering 1.6, aan beide zijden van de weg, omgeving Ottersumseweg 7, 6591CJ Gennep, Z2026-00000329</meta:user-defined>
    <meta:user-defined meta:name="OVERHEIDop.datumEindeReactietermijn">2026-07-07</meta:user-defined>
    <meta:user-defined meta:name="OVERHEIDop.terinzageleggingBG">https://jeleefomgeving.nl/inzien/001737430/42a31916-ddce-4203-8e29-75cba91fdebf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08</meta:user-defined>
    <meta:user-defined meta:name="OVERHEIDop.PrbID/DC.identifier">prb-2026-8808</meta:user-defined>
    <meta:user-defined meta:name="OVERHEIDop.versieInformatie"/>
  </office:meta>
</office:document-meta>
</file>