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ersel, Kerkberg 3, 5512 AD te Ve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Eersel</text:p>
            <text:p text:style-name="common-al">Locatie : Kerkberg 3, 5512 AD te Vessem, in de gemeente Eersel</text:p>
            <text:p text:style-name="common-al">Activiteit : flora- en fauna- activiteit</text:p>
            <text:p text:style-name="common-al">Voor : de gevolgen ten aanzien van beschermde dier- en/of plantsoorten vanwege de verbouwing van het gebouw ‘De Spil’</text:p>
            <text:p text:style-name="common-al">Aanvraagdatum : 5 januari 2026</text:p>
            <text:p text:style-name="common-al">DSO-kenmerk : 2026010500265</text:p>
            <text:p text:style-name="common-al">Zaaknummer : Z/271104</text:p>
            <text:p text:style-name="common-al">Verzenddatum besluit : 26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10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104</meta:user-defined>
    <dc:language>nl</dc:language>
    <meta:user-defined meta:name="OVERHEIDop.locatietype/OVERHEIDop.gebiedsmarkering">Adres</meta:user-defined>
    <meta:user-defined meta:name="DC.title">Provincie Noord-Brabant – besluit aanvraag omgevingsvergunning - Gemeente Eersel, Kerkberg 3, 5512 AD te Vessem</meta:user-defined>
    <meta:user-defined meta:name="OVERHEIDop.datumEindeReactietermijn">2026-07-07</meta:user-defined>
    <meta:user-defined meta:name="OVERHEIDop.TilID/OVERHEIDop.terinzageleggingOP">til-2026-20275</meta:user-defined>
    <meta:user-defined meta:name="DCTERMS.W3CDTF/DCTERMS.available">2026-05-28</meta:user-defined>
    <meta:user-defined meta:name="DCTERMS.W3CDTF/OVERHEIDop.jaargang">2026</meta:user-defined>
    <meta:user-defined meta:name="OVERHEIDop.publicationIssue">8806</meta:user-defined>
    <meta:user-defined meta:name="OVERHEIDop.PrbID/DC.identifier">prb-2026-8806</meta:user-defined>
    <meta:user-defined meta:name="OVERHEIDop.versieInformatie"/>
  </office:meta>
</office:document-meta>
</file>