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ytemaweg 8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anuari 2026 van een aanvraag om een omgevingsvergunning als bedoeld in de Omgevingswet. De aanvraag betreft het uitvoeren van wetenschappelijk onderzoek naar diverse soorten eenden in Zuid-Holland op locatie <text:span text:style-name="nadrukvet">Wytemaweg 80, 3015 CN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97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wetenschappelijk onderzoek naar diverse soorten eenden in Zuid-Holland.</meta:user-defined>
    <dc:language>nl</dc:language>
    <meta:user-defined meta:name="OVERHEIDop.locatietype/OVERHEIDop.gebiedsmarkering">Adres</meta:user-defined>
    <meta:user-defined meta:name="DC.title">Kennisgeving aanvraag omgevingsvergunning, Wytemaweg 80 te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880</meta:user-defined>
    <meta:user-defined meta:name="OVERHEIDop.PrbID/DC.identifier">prb-2026-880</meta:user-defined>
    <meta:user-defined meta:name="OVERHEIDop.versieInformatie"/>
  </office:meta>
</office:document-meta>
</file>