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een aanvraag voor gedeeltelijke intrekking van vergunning i.v.m. deelname aan de LBV regeling voor de locatie Bergvennenweg 23 te Lattrop-Brekl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0 juni 2025 een aanvraag ontvangen voor gedeeltelijke intrekking van vergunning i.v.m. deelname aan de LBV regeling voor de locatie Bergvennenweg 23 te Lattrop-Breklenkamp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Het ontwerpbesluit en de bijbehorende stukken zijn in te zien op <text:a xlink:href="https://jeleefomgeving.nl/inzien/001900328/e43cdcff-8b0d-4f22-8b9a-5e66e970d22b" xlink:type="simple">jeleefomgeving.nl/inzien/001900328/e43cdcff-8b0d-4f22-8b9a-5e66e970d22b </text:a>.</text:p>
            <text:p text:style-name="common-al">Gedeputeerde Staten hebben het voornemen te besluiten dat een vergunning wordt verleend. De aanvraag, het ontwerpbesluit en de bijbehorende stukken liggen tot 8 juli 2026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9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9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4627</meta:user-defined>
    <meta:user-defined meta:name="DCTERMS.abstract">Betreft: Ontwerpbesluit op locatie Bergvennenweg 23, 7635NJ Lattrop-Breklenkamp</meta:user-defined>
    <dc:language>nl</dc:language>
    <meta:user-defined meta:name="OVERHEIDop.locatietype/OVERHEIDop.gebiedsmarkering">Vlak</meta:user-defined>
    <meta:user-defined meta:name="DC.title">Ontwerpbesluit op een aanvraag voor gedeeltelijke intrekking van vergunning i.v.m. deelname aan de LBV regeling voor de locatie Bergvennenweg 23 te Lattrop-Breklenkamp</meta:user-defined>
    <meta:user-defined meta:name="OVERHEIDop.datumEindeReactietermijn">2026-07-08</meta:user-defined>
    <meta:user-defined meta:name="OVERHEIDop.terinzageleggingBG">https://jeleefomgeving.nl/inzien/001900328/e43cdcff-8b0d-4f22-8b9a-5e66e970d22b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99</meta:user-defined>
    <meta:user-defined meta:name="OVERHEIDop.PrbID/DC.identifier">prb-2026-8799</meta:user-defined>
    <meta:user-defined meta:name="OVERHEIDop.versieInformatie"/>
  </office:meta>
</office:document-meta>
</file>