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gedeeltelijk intrekken van de vergunning i.v.m. deelname aan de LBV regeling op de locatie Johanninksweg 95 te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mei 2025 een aanvraag ontvangen voor het gedeeltelijk intrekken van de vergunning i.v.m. deelname aan de LBV regeling op de locatie Johanninksweg 95 te Denekamp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466af0ae-b0e4-4def-a7d4-506a2566f03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8 jul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9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719</meta:user-defined>
    <meta:user-defined meta:name="DCTERMS.abstract">Betreft: Besluit op aanvraag op locatie Johanninksweg 95 in Denekamp</meta:user-defined>
    <dc:language>nl</dc:language>
    <meta:user-defined meta:name="OVERHEIDop.locatietype/OVERHEIDop.gebiedsmarkering">Vlak</meta:user-defined>
    <meta:user-defined meta:name="DC.title">Besluit op een aanvraag voor het gedeeltelijk intrekken van de vergunning i.v.m. deelname aan de LBV regeling op de locatie Johanninksweg 95 te Denekamp</meta:user-defined>
    <meta:user-defined meta:name="OVERHEIDop.datumEindeReactietermijn">2026-07-08</meta:user-defined>
    <meta:user-defined meta:name="OVERHEIDop.terinzageleggingBG">https://jeleefomgeving.nl/inzien/001900328/466af0ae-b0e4-4def-a7d4-506a2566f030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98</meta:user-defined>
    <meta:user-defined meta:name="OVERHEIDop.PrbID/DC.identifier">prb-2026-8798</meta:user-defined>
    <meta:user-defined meta:name="OVERHEIDop.versieInformatie"/>
  </office:meta>
</office:document-meta>
</file>