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verzoek voor gedeeltelijk intrekken van natura 2000 agrarische activiteiten op de locatie Heerdinksschotweg 8 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januari 2025 een verzoek ontvangen voor gedeeltelijk intrekken van natura 2000 agrarische activiteiten op de locatie Heerdinksschotweg 8 te Wierd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9343b17e-0928-402e-a457-cd0e7c2c005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8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019</meta:user-defined>
    <meta:user-defined meta:name="DCTERMS.abstract">Betreft: Besluit op aanvraag op locatie Heerdinksschotweg 8, 7641RN Wierden</meta:user-defined>
    <dc:language>nl</dc:language>
    <meta:user-defined meta:name="OVERHEIDop.locatietype/OVERHEIDop.gebiedsmarkering">Punt</meta:user-defined>
    <meta:user-defined meta:name="DC.title">Besluit op een verzoek voor gedeeltelijk intrekken van natura 2000 agrarische activiteiten op de locatie Heerdinksschotweg 8 te Wierden</meta:user-defined>
    <meta:user-defined meta:name="OVERHEIDop.datumEindeReactietermijn">2026-07-08</meta:user-defined>
    <meta:user-defined meta:name="OVERHEIDop.terinzageleggingBG">https://jeleefomgeving.nl/inzien/001900328/9343b17e-0928-402e-a457-cd0e7c2c0058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91</meta:user-defined>
    <meta:user-defined meta:name="OVERHEIDop.PrbID/DC.identifier">prb-2026-8791</meta:user-defined>
    <meta:user-defined meta:name="OVERHEIDop.versieInformatie"/>
  </office:meta>
</office:document-meta>
</file>