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aanpassen van de bestaande vergunning i.v.m. deelname aan de LBV regeling op de locatie Slampsweg 4 te Bornerbroe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4 januari 2026 een aanvraag ontvangen voor het aanpassen van de bestaande vergunning i.v.m. deelname aan de LBV regeling op de locatie Slampsweg 4 te Bornerbroek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460</meta:user-defined>
    <meta:user-defined meta:name="DCTERMS.abstract">Betreft: Aanvraag voor op locatie Slampsweg 4 Bornerbroek</meta:user-defined>
    <dc:language>nl</dc:language>
    <meta:user-defined meta:name="OVERHEIDop.locatietype/OVERHEIDop.gebiedsmarkering">Vlak</meta:user-defined>
    <meta:user-defined meta:name="DC.title">Aanvraag voor het aanpassen van de bestaande vergunning i.v.m. deelname aan de LBV regeling op de locatie Slampsweg 4 te Bornerbroekt</meta:user-defined>
    <meta:user-defined meta:name="DCTERMS.W3CDTF/DCTERMS.available">2026-01-20</meta:user-defined>
    <meta:user-defined meta:name="DCTERMS.W3CDTF/OVERHEIDop.jaargang">2026</meta:user-defined>
    <meta:user-defined meta:name="OVERHEIDop.publicationIssue">879</meta:user-defined>
    <meta:user-defined meta:name="OVERHEIDop.PrbID/DC.identifier">prb-2026-879</meta:user-defined>
    <meta:user-defined meta:name="OVERHEIDop.versieInformatie"/>
  </office:meta>
</office:document-meta>
</file>