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ten noorden van Zuidwolde en Ve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Inrichtingswerkzaamheden t.b.v. de ecologische verbindingszone en hydrologische herstelmaatregelen, locatie: ten noorden van de Willem Moesweg en Leeuwenveenseweg, gelegen ten noorden van de dorpen Zuidwolde en Veening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omgevingsvergunning voor een flora- en fauna-activiteit – ten noorden van Zuidwolde en Veeningen</meta:user-defined>
    <meta:user-defined meta:name="OVERHEIDop.datumEindeReactietermijn">2026-07-09</meta:user-defined>
    <meta:user-defined meta:name="OVERHEIDop.TilID/OVERHEIDop.terinzageleggingOP">til-2026-20182</meta:user-defined>
    <meta:user-defined meta:name="DCTERMS.W3CDTF/DCTERMS.available">2026-05-27</meta:user-defined>
    <meta:user-defined meta:name="DCTERMS.W3CDTF/OVERHEIDop.jaargang">2026</meta:user-defined>
    <meta:user-defined meta:name="OVERHEIDop.publicationIssue">8787</meta:user-defined>
    <meta:user-defined meta:name="OVERHEIDop.PrbID/DC.identifier">prb-2026-8787</meta:user-defined>
    <meta:user-defined meta:name="OVERHEIDop.versieInformatie"/>
  </office:meta>
</office:document-meta>
</file>