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een ontbrandingstoestemming vuurwerk aan de Kromme Rijn in Dronten op 5 juli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en ontbrandingstoestemming is verleend voor: </text:p>
            <text:p text:style-name="common-al"/>
            <text:p text:style-name="common-al">Aanvrager : Master Pyrotech</text:p>
            <text:p text:style-name="common-al">Omschrijving : Ontbranden van vuurwerk ter afsluiting van het evenement Polderfest, gedurende 10 minuten</text:p>
            <text:p text:style-name="common-al">Locatie : De Kromme Rijn in Dronten</text:p>
            <text:p text:style-name="common-al">Datum evenement : 5 juli 2026</text:p>
            <text:p text:style-name="common-al">Verzenddatum : 22 mei 2026</text:p>
            <text:p text:style-name="common-al">Kenmerk : Z2026-005230</text:p>
            <text:p text:style-name="common-al"/>
            <text:p text:style-name="common-al">
            <text:span text:style-name="nadrukvet">Ter inzage</text:span>
          </text:p>
            <text:p text:style-name="common-al">Het besluit, de aanvraag en bijbehorende gegevens zijn in te zien onder tabblad ‘Bekijk documenten’ op deze pagina.</text:p>
            <text:p text:style-name="common-al"/>
            <text:p text:style-name="common-al">
            <text:span text:style-name="nadrukvet">Bent u het niet eens met de vergunning?</text:span>
          </text:p>
            <text:p text:style-name="common-al">U kunt Gedeputeerde Staten van Flevoland laten weten dat u het niet eens bent met de vergunning. Dit heet bezwaar maken. U kunt bezwaar maken als de vergunning tegen u belangen ingaat. De vergunning treedt in werking de dag na de in deze publicatie genoemde verzenddatum. Vanaf die dag kunt u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het college van Gedeputeerde Staten van Flevoland, Commissie Bezwaar en Beroep, Postbus 55, 8200 AB in Lelystad.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Afdeling bestuursrechtspraak van de Raad van State, o.v.v. voorlopige voorzieningen, Postbus 20019, 2500 EA Den Haag. In het verzoek moet worden aangegeven waarom sprake is van een spoedeisend belang. 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78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8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8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Kennisgeving besluit voor een ontbrandingstoestemming vuurwerk aan de Kromme Rijn in Dronten op 5 juli 2026</meta:user-defined>
    <meta:user-defined meta:name="OVERHEIDop.datumEindeReactietermijn">2026-05-26</meta:user-defined>
    <meta:user-defined meta:name="OVERHEIDop.TilID/OVERHEIDop.terinzageleggingOP">til-2026-20178</meta:user-defined>
    <meta:user-defined meta:name="DCTERMS.W3CDTF/DCTERMS.available">2026-05-27</meta:user-defined>
    <meta:user-defined meta:name="DCTERMS.W3CDTF/OVERHEIDop.jaargang">2026</meta:user-defined>
    <meta:user-defined meta:name="OVERHEIDop.publicationIssue">8786</meta:user-defined>
    <meta:user-defined meta:name="OVERHEIDop.PrbID/DC.identifier">prb-2026-8786</meta:user-defined>
    <meta:user-defined meta:name="OVERHEIDop.versieInformatie"/>
  </office:meta>
</office:document-meta>
</file>