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sunie Transport Services B.V voor AC-drainage installatie verplaatsten op de Schoorse Bredeweg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choorse Bredeweg 4423 PA Schore</text:p>
            <text:p text:style-name="common-al">Aangevraagde activiteit(en): activiteiten op en rond de provinciale weg</text:p>
            <text:p text:style-name="common-al">Betreft: AC-drainage H3410 provincie Zeeland</text:p>
            <text:p text:style-name="common-al">Datum ontvangst: 21 mei 2026</text:p>
            <text:p text:style-name="common-al">Zaaknummer: 826654</text:p>
            <text:p text:style-name="common-al">DSO verzoeknummer : 202605210140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6654</meta:user-defined>
    <meta:user-defined meta:name="DCTERMS.abstract">Aanvraag omgevingsvergunning voor AC-drainage installatie verplaatsten op de Schoorse Bredeweg in Schore.</meta:user-defined>
    <dc:language>nl</dc:language>
    <meta:user-defined meta:name="OVERHEIDop.locatietype/OVERHEIDop.gebiedsmarkering">Weg</meta:user-defined>
    <meta:user-defined meta:name="DC.title">Aanvraag omgevingsvergunning van Gasunie Transport Services B.V voor AC-drainage installatie verplaatsten op de Schoorse Bredeweg in Schore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84</meta:user-defined>
    <meta:user-defined meta:name="OVERHEIDop.PrbID/DC.identifier">prb-2026-8784</meta:user-defined>
    <meta:user-defined meta:name="OVERHEIDop.versieInformatie"/>
  </office:meta>
</office:document-meta>
</file>