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e Pettelaarse Schans 1, 5216C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e Pettelaarse Schans 1, 5216CG 's-Hertogenbosch.</text:p>
            <text:p text:style-name="common-al">
            <text:span text:style-name="nadrukvet">Activiteit:</text:span> Vuurwerkevenement met het gebruik van pyrotechnische artikelen voor theatergebruik ter gelegenheid van het festival De Brabantse Zomer 2026 en het Zomerkoorts Festival 2026.</text:p>
            <text:p text:style-name="common-al">
            <text:span text:style-name="nadrukvet">Datum ontbranding:</text:span> 30 mei 2026, <text:span text:style-name="nadrukvet">begin afsteek:</text:span> 13:00 uur en <text:span text:style-name="nadrukvet">einde afsteek:</text:span> 23:15 uur.</text:p>
            <text:p text:style-name="common-al">
            <text:span text:style-name="nadrukvet">Datum ontbranding:</text:span> 31 mei 2026, <text:span text:style-name="nadrukvet">begin afsteek:</text:span> 15:00 uur en <text:span text:style-name="nadrukvet">einde afsteek:</text:span> 21: 15 uur.</text:p>
            <text:p text:style-name="common-al">
            <text:span text:style-name="nadrukvet">Opbouw: </text:span>30 mei 2026 vanaf 08:00 uur en op 31 mei 2026 vanaf 10:00 uur.</text:p>
            <text:p text:style-name="common-al">
            <text:span text:style-name="nadrukvet">Zaaknummer:</text:span> Z2026-0001456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5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565</meta:user-defined>
    <meta:user-defined meta:name="DCTERMS.abstract">Betreft: Melding de Pettelaarse Schans 1, 5216CG 's-Hertogenbosch 30 t-m 31-05-2026</meta:user-defined>
    <dc:language>nl</dc:language>
    <meta:user-defined meta:name="OVERHEIDop.locatietype/OVERHEIDop.gebiedsmarkering">Punt</meta:user-defined>
    <meta:user-defined meta:name="DC.title">Provincie Noord-Brabant - Melding Vuurwerkbesluit - de Pettelaarse Schans 1, 5216CG 's-Hertogenbo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78</meta:user-defined>
    <meta:user-defined meta:name="OVERHEIDop.PrbID/DC.identifier">prb-2026-8778</meta:user-defined>
    <meta:user-defined meta:name="OVERHEIDop.versieInformatie"/>
  </office:meta>
</office:document-meta>
</file>