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en grondverzet - Achtersloot 152 in IJsselstein (ISS00G1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voor Artikel 2.48 – Dempen te verlenen.</text:p>
            <text:p text:style-name="common-al">Het besluit heeft zaaknummer Z-PU-2025-000193 en gaat over het dempen van een oppervlaktewaterlichaam waarvoor voldoende maatregelen getroffen worden. Aan de omgevingsvergunning zijn voorschriften verbonden.</text:p>
            <text:p text:style-name="common-al">Gedeputeerde Staten van Utrecht hebben besloten op basis van de Omgevingsverordening provincie Utrecht een aangevraagde omgevingsvergunning af te wijzen voor Artikel 3.91 - Grondverzet omdat dit betrekking heeft op het bouwvlak en niet vergunningplichtig is.</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 of</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7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7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7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193</meta:user-defined>
    <meta:user-defined meta:name="DCTERMS.abstract">Betreft: besluit op locatie Achtersloot 152 in IJsselstein (ISS00G161)</meta:user-defined>
    <dc:language>nl</dc:language>
    <meta:user-defined meta:name="OVERHEIDop.locatietype/OVERHEIDop.gebiedsmarkering">Vlak</meta:user-defined>
    <meta:user-defined meta:name="DC.title">Besluit aangevraagde omgevingsvergunning oppervlaktewaterlichaam dempen en grondverzet - Achtersloot 152 in IJsselstein (ISS00G161)</meta:user-defined>
    <meta:user-defined meta:name="OVERHEIDop.datumEindeReactietermijn">2026-07-03</meta:user-defined>
    <meta:user-defined meta:name="OVERHEIDop.terinzageleggingBG">https://jeleefomgeving.nl/inzien/001797864/f0a9fac6-7ffd-4382-9846-9641f2174a0a</meta:user-defined>
    <meta:user-defined meta:name="DCTERMS.W3CDTF/DCTERMS.available">2026-05-27</meta:user-defined>
    <meta:user-defined meta:name="DCTERMS.W3CDTF/OVERHEIDop.jaargang">2026</meta:user-defined>
    <meta:user-defined meta:name="OVERHEIDop.publicationIssue">8775</meta:user-defined>
    <meta:user-defined meta:name="OVERHEIDop.PrbID/DC.identifier">prb-2026-8775</meta:user-defined>
    <meta:user-defined meta:name="OVERHEIDop.versieInformatie"/>
  </office:meta>
</office:document-meta>
</file>